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6.84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9.0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8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108">
      <style:text-properties fo:font-weight="normal" style:font-weight-asian="normal" style:font-weight-complex="normal"/>
    </style:style>
    <style:style style:name="ce6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lle facture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Overzicht facturen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Leverancier</text:p>
          </table:table-cell>
          <table:table-cell table:style-name="ce1" office:value-type="string" calcext:value-type="string">
            <text:p>Prijs excl BTW</text:p>
          </table:table-cell>
          <table:table-cell table:style-name="ce1" office:value-type="string" calcext:value-type="string">
            <text:p>BTW</text:p>
          </table:table-cell>
          <table:table-cell table:style-name="ce1" office:value-type="string" calcext:value-type="string">
            <text:p>Prijs incl BTW</text:p>
          </table:table-cell>
          <table:table-cell table:style-name="ce1" office:value-type="string" calcext:value-type="string">
            <text:p>Offerte bedrag</text:p>
          </table:table-cell>
          <table:table-cell table:style-name="ce1"/>
          <table:table-cell table:style-name="ce1" office:value-type="string" calcext:value-type="string">
            <text:p>SOM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2"/>
          <table:table-cell table:style-name="ce2" table:formula="of:=SUM([.C8:.C206])" office:value-type="currency" office:currency="EUR" office:value="264942.241652893" calcext:value-type="currency">
            <text:p>€ 264.942,24</text:p>
          </table:table-cell>
          <table:table-cell table:style-name="ce2" table:formula="of:=SUM([.D8:.D206])" office:value-type="currency" office:currency="EUR" office:value="55099.7983471074" calcext:value-type="currency">
            <text:p>€ 55.099,80</text:p>
          </table:table-cell>
          <table:table-cell table:style-name="ce2" table:formula="of:=SUM([.E8:.E206])" office:value-type="currency" office:currency="EUR" office:value="320042.04" calcext:value-type="currency">
            <text:p>€ 320.042,04</text:p>
          </table:table-cell>
          <table:table-cell table:style-name="ce1" table:number-columns-repeated="2"/>
          <table:table-cell table:style-name="ce2" table:formula="of:=SUM([.H8:.H219])" office:value-type="currency" office:currency="EUR" office:value="320042.04" calcext:value-type="currency">
            <text:p>€ 320.042,04</text:p>
          </table:table-cell>
          <table:table-cell/>
          <table:table-cell table:style-name="ce6"/>
          <table:table-cell table:style-name="ce1" table:number-columns-repeated="1014"/>
        </table:table-row>
        <table:table-row table:style-name="ro1">
          <table:table-cell office:value-type="string" calcext:value-type="string">
            <text:p>Tuinhuis</text:p>
          </table:table-cell>
          <table:table-cell office:value-type="string" calcext:value-type="string">
            <text:p>OVB</text:p>
          </table:table-cell>
          <table:table-cell office:value-type="float" office:value="365.91" calcext:value-type="float">
            <text:p>365,91</text:p>
          </table:table-cell>
          <table:table-cell table:formula="of:=([.E4]-[.C4])" office:value-type="float" office:value="116.84" calcext:value-type="float">
            <text:p>116,84</text:p>
          </table:table-cell>
          <table:table-cell office:value-type="float" office:value="482.75" calcext:value-type="float">
            <text:p>482,75</text:p>
          </table:table-cell>
          <table:table-cell table:style-name="ce1"/>
          <table:table-cell table:style-name="ce4" office:value-type="string" calcext:value-type="string">
            <text:p>Tuinhuis</text:p>
          </table:table-cell>
          <table:table-cell table:style-name="ce5" table:formula="of:=SUM([.E4:.E6])" office:value-type="currency" office:currency="EUR" office:value="846.45" calcext:value-type="currency">
            <text:p>€ 846,45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Tuinhuis – dakgoten</text:p>
          </table:table-cell>
          <table:table-cell office:value-type="string" calcext:value-type="string">
            <text:p>De Schacht</text:p>
          </table:table-cell>
          <table:table-cell office:value-type="float" office:value="254.46" calcext:value-type="float">
            <text:p>254,46</text:p>
          </table:table-cell>
          <table:table-cell table:formula="of:=([.E5]-[.C5])" office:value-type="float" office:value="53.44" calcext:value-type="float">
            <text:p>53,44</text:p>
          </table:table-cell>
          <table:table-cell office:value-type="float" office:value="307.9" calcext:value-type="float">
            <text:p>307,9</text:p>
          </table:table-cell>
          <table:table-cell table:style-name="ce1" table:number-columns-repeated="2"/>
          <table:table-cell table:style-name="ce2"/>
          <table:table-cell table:style-name="ce1" table:number-columns-repeated="1016"/>
        </table:table-row>
        <table:table-row table:style-name="ro1">
          <table:table-cell office:value-type="string" calcext:value-type="string">
            <text:p>Tuinhuis – dakgoten 2</text:p>
          </table:table-cell>
          <table:table-cell office:value-type="string" calcext:value-type="string">
            <text:p>De Schacht</text:p>
          </table:table-cell>
          <table:table-cell office:value-type="float" office:value="46.12" calcext:value-type="float">
            <text:p>46,12</text:p>
          </table:table-cell>
          <table:table-cell table:formula="of:=([.E6]-[.C6])" office:value-type="float" office:value="9.68" calcext:value-type="float">
            <text:p>9,68</text:p>
          </table:table-cell>
          <table:table-cell office:value-type="float" office:value="55.8" calcext:value-type="float">
            <text:p>55,8</text:p>
          </table:table-cell>
          <table:table-cell table:style-name="ce1" table:number-columns-repeated="2"/>
          <table:table-cell table:style-name="ce2"/>
          <table:table-cell table:style-name="ce1" table:number-columns-repeated="1016"/>
        </table:table-row>
        <table:table-row table:style-name="ro1">
          <table:table-cell table:number-columns-repeated="5"/>
          <table:table-cell table:style-name="ce1" table:number-columns-repeated="2"/>
          <table:table-cell table:style-name="ce2"/>
          <table:table-cell table:style-name="ce1" table:number-columns-repeated="1016"/>
        </table:table-row>
        <table:table-row table:style-name="ro1">
          <table:table-cell office:value-type="string" calcext:value-type="string">
            <text:p>Architect – factuur 1</text:p>
          </table:table-cell>
          <table:table-cell office:value-type="string" calcext:value-type="string">
            <text:p>BEA</text:p>
          </table:table-cell>
          <table:table-cell office:value-type="float" office:value="7110" calcext:value-type="float">
            <text:p>7110</text:p>
          </table:table-cell>
          <table:table-cell table:formula="of:=([.E8]-[.C8])" office:value-type="float" office:value="1493" calcext:value-type="float">
            <text:p>1.493,00</text:p>
          </table:table-cell>
          <table:table-cell office:value-type="float" office:value="8603" calcext:value-type="float">
            <text:p>8603</text:p>
          </table:table-cell>
          <table:table-cell/>
          <table:table-cell office:value-type="string" calcext:value-type="string">
            <text:p>Architect</text:p>
          </table:table-cell>
          <table:table-cell table:style-name="ce6" table:formula="of:=SUM([.E8:.E10])" office:value-type="currency" office:currency="EUR" office:value="13621.48" calcext:value-type="currency">
            <text:p>€ 13.621,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chitect – factuur 2</text:p>
          </table:table-cell>
          <table:table-cell office:value-type="string" calcext:value-type="string">
            <text:p>BEA</text:p>
          </table:table-cell>
          <table:table-cell office:value-type="float" office:value="1777.5" calcext:value-type="float">
            <text:p>1777,5</text:p>
          </table:table-cell>
          <table:table-cell table:formula="of:=([.E9]-[.C9])" office:value-type="float" office:value="373.28" calcext:value-type="float">
            <text:p>373,28</text:p>
          </table:table-cell>
          <table:table-cell office:value-type="float" office:value="2150.78" calcext:value-type="float">
            <text:p>2150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chitect – factuur 3</text:p>
          </table:table-cell>
          <table:table-cell office:value-type="string" calcext:value-type="string">
            <text:p>BEA</text:p>
          </table:table-cell>
          <table:table-cell office:value-type="float" office:value="2370" calcext:value-type="float">
            <text:p>2370</text:p>
          </table:table-cell>
          <table:table-cell table:formula="of:=([.E10]-[.C10])" office:value-type="float" office:value="497.7" calcext:value-type="float">
            <text:p>497,70</text:p>
          </table:table-cell>
          <table:table-cell office:value-type="float" office:value="2867.7" calcext:value-type="float">
            <text:p>2867,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B voorberekening</text:p>
          </table:table-cell>
          <table:table-cell office:value-type="string" calcext:value-type="string">
            <text:p>Egeon</text:p>
          </table:table-cell>
          <table:table-cell office:value-type="float" office:value="640" calcext:value-type="float">
            <text:p>640</text:p>
          </table:table-cell>
          <table:table-cell table:formula="of:=([.E11]-[.C11])" office:value-type="float" office:value="134.4" calcext:value-type="float">
            <text:p>134,40</text:p>
          </table:table-cell>
          <table:table-cell office:value-type="float" office:value="774.4" calcext:value-type="float">
            <text:p>774,4</text:p>
          </table:table-cell>
          <table:table-cell/>
          <table:table-cell office:value-type="string" calcext:value-type="string">
            <text:p>Allerlei diensten</text:p>
          </table:table-cell>
          <table:table-cell table:style-name="ce6" table:formula="of:=SUM([.E11:.E27])" office:value-type="currency" office:currency="EUR" office:value="6528.88" calcext:value-type="currency">
            <text:p>€ 6.528,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ondering voor stabiliteitsrapport</text:p>
          </table:table-cell>
          <table:table-cell office:value-type="string" calcext:value-type="string">
            <text:p>Verbeke</text:p>
          </table:table-cell>
          <table:table-cell office:value-type="float" office:value="299" calcext:value-type="float">
            <text:p>299</text:p>
          </table:table-cell>
          <table:table-cell table:formula="of:=([.E12]-[.C12])" office:value-type="float" office:value="62.79" calcext:value-type="float">
            <text:p>62,79</text:p>
          </table:table-cell>
          <table:table-cell office:value-type="float" office:value="361.79" calcext:value-type="float">
            <text:p>361,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opijen plannen</text:p>
          </table:table-cell>
          <table:table-cell office:value-type="string" calcext:value-type="string">
            <text:p>Reproduct</text:p>
          </table:table-cell>
          <table:table-cell office:value-type="float" office:value="15" calcext:value-type="float">
            <text:p>15</text:p>
          </table:table-cell>
          <table:table-cell table:formula="of:=([.E13]-[.C13])" office:value-type="float" office:value="0" calcext:value-type="float">
            <text:p>0,00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laatsbeschrijving buren voor start werken</text:p>
          </table:table-cell>
          <table:table-cell office:value-type="string" calcext:value-type="string">
            <text:p>Jan Verheyen</text:p>
          </table:table-cell>
          <table:table-cell office:value-type="float" office:value="259.28" calcext:value-type="float">
            <text:p>259,28</text:p>
          </table:table-cell>
          <table:table-cell table:formula="of:=([.E14]-[.C14])" office:value-type="float" office:value="54.4500000000001" calcext:value-type="float">
            <text:p>54,45</text:p>
          </table:table-cell>
          <table:table-cell office:value-type="float" office:value="313.73" calcext:value-type="float">
            <text:p>313,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edenbouwkundige vergunning frankeerkosten</text:p>
          </table:table-cell>
          <table:table-cell office:value-type="string" calcext:value-type="string">
            <text:p>Dept Ruimtelijke planning</text:p>
          </table:table-cell>
          <table:table-cell office:value-type="float" office:value="10.28" calcext:value-type="float">
            <text:p>10,28</text:p>
          </table:table-cell>
          <table:table-cell table:formula="of:=([.E15]-[.C15])" office:value-type="float" office:value="0" calcext:value-type="float">
            <text:p>0,00</text:p>
          </table:table-cell>
          <table:table-cell office:value-type="float" office:value="10.28" calcext:value-type="float">
            <text:p>10,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uldsaldoverzekering I</text:p>
          </table:table-cell>
          <table:table-cell office:value-type="string" calcext:value-type="string">
            <text:p>Cardif</text:p>
          </table:table-cell>
          <table:table-cell office:value-type="float" office:value="413.63" calcext:value-type="float">
            <text:p>413,63</text:p>
          </table:table-cell>
          <table:table-cell table:formula="of:=([.E16]-[.C16])" office:value-type="float" office:value="4.55000000000001" calcext:value-type="float">
            <text:p>4,55</text:p>
          </table:table-cell>
          <table:table-cell office:value-type="float" office:value="418.18" calcext:value-type="float">
            <text:p>418,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nsluiting werfkast </text:p>
          </table:table-cell>
          <table:table-cell office:value-type="string" calcext:value-type="string">
            <text:p>Imewo</text:p>
          </table:table-cell>
          <table:table-cell office:value-type="float" office:value="585.61" calcext:value-type="float">
            <text:p>585,61</text:p>
          </table:table-cell>
          <table:table-cell table:formula="of:=([.E17]-[.C17])" office:value-type="float" office:value="122.98" calcext:value-type="float">
            <text:p>122,98</text:p>
          </table:table-cell>
          <table:table-cell office:value-type="float" office:value="708.59" calcext:value-type="float">
            <text:p>708,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ioolaansluiting</text:p>
          </table:table-cell>
          <table:table-cell office:value-type="string" calcext:value-type="string">
            <text:p>Farys</text:p>
          </table:table-cell>
          <table:table-cell office:value-type="float" office:value="707.55" calcext:value-type="float">
            <text:p>707,55</text:p>
          </table:table-cell>
          <table:table-cell table:formula="of:=([.E18]-[.C18])" office:value-type="float" office:value="42.45" calcext:value-type="float">
            <text:p>42,45</text:p>
          </table:table-cell>
          <table:table-cell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kenen elektriciteitsplan</text:p>
          </table:table-cell>
          <table:table-cell office:value-type="string" calcext:value-type="string">
            <text:p>V3lighting</text:p>
          </table:table-cell>
          <table:table-cell office:value-type="float" office:value="100" calcext:value-type="float">
            <text:p>100</text:p>
          </table:table-cell>
          <table:table-cell table:formula="of:=([.E19]-[.C19])" office:value-type="float" office:value="21" calcext:value-type="float">
            <text:p>21,00</text:p>
          </table:table-cell>
          <table:table-cell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urcamionette</text:p>
          </table:table-cell>
          <table:table-cell office:value-type="string" calcext:value-type="string">
            <text:p>Luxauto</text:p>
          </table:table-cell>
          <table:table-cell office:value-type="float" office:value="74.5" calcext:value-type="float">
            <text:p>74,5</text:p>
          </table:table-cell>
          <table:table-cell table:formula="of:=([.E20]-[.C20])" office:value-type="float" office:value="15.64" calcext:value-type="float">
            <text:p>15,64</text:p>
          </table:table-cell>
          <table:table-cell office:value-type="float" office:value="90.14" calcext:value-type="float">
            <text:p>90,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urcamionette</text:p>
          </table:table-cell>
          <table:table-cell office:value-type="string" calcext:value-type="string">
            <text:p>Luxauto</text:p>
          </table:table-cell>
          <table:table-cell office:value-type="float" office:value="132.55" calcext:value-type="float">
            <text:p>132,55</text:p>
          </table:table-cell>
          <table:table-cell table:formula="of:=([.E21]-[.C21])" office:value-type="float" office:value="27.84" calcext:value-type="float">
            <text:p>27,84</text:p>
          </table:table-cell>
          <table:table-cell office:value-type="float" office:value="160.39" calcext:value-type="float">
            <text:p>160,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urcamionette</text:p>
          </table:table-cell>
          <table:table-cell office:value-type="string" calcext:value-type="string">
            <text:p>Luxauto</text:p>
          </table:table-cell>
          <table:table-cell office:value-type="float" office:value="108.75" calcext:value-type="float">
            <text:p>108,75</text:p>
          </table:table-cell>
          <table:table-cell table:formula="of:=([.E22]-[.C22])" office:value-type="float" office:value="22.84" calcext:value-type="float">
            <text:p>22,84</text:p>
          </table:table-cell>
          <table:table-cell office:value-type="float" office:value="131.59" calcext:value-type="float">
            <text:p>131,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PB verslag</text:p>
          </table:table-cell>
          <table:table-cell office:value-type="string" calcext:value-type="string">
            <text:p>Egeon</text:p>
          </table:table-cell>
          <table:table-cell office:value-type="float" office:value="640" calcext:value-type="float">
            <text:p>640</text:p>
          </table:table-cell>
          <table:table-cell table:formula="of:=([.E23]-[.C23])" office:value-type="float" office:value="134.4" calcext:value-type="float">
            <text:p>134,40</text:p>
          </table:table-cell>
          <table:table-cell office:value-type="float" office:value="774.4" calcext:value-type="float">
            <text:p>774,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ktriciteit aansluiting</text:p>
          </table:table-cell>
          <table:table-cell office:value-type="string" calcext:value-type="string">
            <text:p>Eandis</text:p>
          </table:table-cell>
          <table:table-cell office:value-type="float" office:value="482.44" calcext:value-type="float">
            <text:p>482,44</text:p>
          </table:table-cell>
          <table:table-cell table:formula="of:=([.E24]-[.C24])" office:value-type="float" office:value="101.31" calcext:value-type="float">
            <text:p>101,31</text:p>
          </table:table-cell>
          <table:table-cell office:value-type="float" office:value="583.75" calcext:value-type="float">
            <text:p>583,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net Telenet kabelaansluiting</text:p>
          </table:table-cell>
          <table:table-cell office:value-type="string" calcext:value-type="string">
            <text:p>Telenet</text:p>
          </table:table-cell>
          <table:table-cell table:formula="of:=[.E25]/1.21" office:value-type="float" office:value="41.3223140495868" calcext:value-type="float">
            <text:p>41,3223140496</text:p>
          </table:table-cell>
          <table:table-cell table:formula="of:=([.E25]-[.C25])" office:value-type="float" office:value="8.67768595041322" calcext:value-type="float">
            <text:p>8,68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ater: drinkwateraftakking</text:p>
          </table:table-cell>
          <table:table-cell office:value-type="string" calcext:value-type="string">
            <text:p>Farys</text:p>
          </table:table-cell>
          <table:table-cell office:value-type="float" office:value="988" calcext:value-type="float">
            <text:p>988</text:p>
          </table:table-cell>
          <table:table-cell table:formula="of:=([.E26]-[.C26])" office:value-type="float" office:value="59.28" calcext:value-type="float">
            <text:p>59,28</text:p>
          </table:table-cell>
          <table:table-cell office:value-type="float" office:value="1047.28" calcext:value-type="float">
            <text:p>1047,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ater: keuring afvoer</text:p>
          </table:table-cell>
          <table:table-cell office:value-type="string" calcext:value-type="string">
            <text:p>Farys</text:p>
          </table:table-cell>
          <table:table-cell office:value-type="float" office:value="206" calcext:value-type="float">
            <text:p>206</text:p>
          </table:table-cell>
          <table:table-cell table:formula="of:=([.E27]-[.C27])" office:value-type="float" office:value="12.36" calcext:value-type="float">
            <text:p>12,36</text:p>
          </table:table-cell>
          <table:table-cell office:value-type="float" office:value="218.36" calcext:value-type="float">
            <text:p>218,36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Fundering en vloerplaat</text:p>
          </table:table-cell>
          <table:table-cell office:value-type="string" calcext:value-type="string">
            <text:p>Werner Ronsse</text:p>
          </table:table-cell>
          <table:table-cell office:value-type="float" office:value="12558.5" calcext:value-type="float">
            <text:p>12558,5</text:p>
          </table:table-cell>
          <table:table-cell table:formula="of:=([.E29]-[.C29])" office:value-type="float" office:value="2637.29" calcext:value-type="float">
            <text:p>2.637,29</text:p>
          </table:table-cell>
          <table:table-cell office:value-type="float" office:value="15195.79" calcext:value-type="float">
            <text:p>15195,79</text:p>
          </table:table-cell>
          <table:table-cell/>
          <table:table-cell office:value-type="string" calcext:value-type="string">
            <text:p>Fundering en natte ruwbouw</text:p>
          </table:table-cell>
          <table:table-cell table:style-name="ce6" table:formula="of:=SUM([.E29:.E33])" office:value-type="currency" office:currency="EUR" office:value="35360.7" calcext:value-type="currency">
            <text:p>€ 35.360,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tonnenringbalk en opstaande metselwerk</text:p>
          </table:table-cell>
          <table:table-cell office:value-type="string" calcext:value-type="string">
            <text:p>Werner Ronsse</text:p>
          </table:table-cell>
          <table:table-cell office:value-type="float" office:value="11155.03" calcext:value-type="float">
            <text:p>11155,03</text:p>
          </table:table-cell>
          <table:table-cell table:formula="of:=([.E30]-[.C30])" office:value-type="float" office:value="2342.56" calcext:value-type="float">
            <text:p>2.342,56</text:p>
          </table:table-cell>
          <table:table-cell office:value-type="float" office:value="13497.59" calcext:value-type="float">
            <text:p>13497,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ioleringswerken</text:p>
          </table:table-cell>
          <table:table-cell office:value-type="string" calcext:value-type="string">
            <text:p>Werner Ronsse</text:p>
          </table:table-cell>
          <table:table-cell office:value-type="float" office:value="5388.9" calcext:value-type="float">
            <text:p>5388,9</text:p>
          </table:table-cell>
          <table:table-cell table:formula="of:=([.E31]-[.C31])" office:value-type="float" office:value="1131.67" calcext:value-type="float">
            <text:p>1.131,67</text:p>
          </table:table-cell>
          <table:table-cell office:value-type="float" office:value="6520.57" calcext:value-type="float">
            <text:p>6520,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bruik standpijp voor water tijdens natte ruwbouw</text:p>
          </table:table-cell>
          <table:table-cell office:value-type="string" calcext:value-type="string">
            <text:p>Farys</text:p>
          </table:table-cell>
          <table:table-cell office:value-type="float" office:value="72.5" calcext:value-type="float">
            <text:p>72,5</text:p>
          </table:table-cell>
          <table:table-cell table:formula="of:=([.E32]-[.C32])" office:value-type="float" office:value="4.34999999999999" calcext:value-type="float">
            <text:p>4,35</text:p>
          </table:table-cell>
          <table:table-cell office:value-type="float" office:value="76.85" calcext:value-type="float">
            <text:p>76,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mpelpomp</text:p>
          </table:table-cell>
          <table:table-cell office:value-type="string" calcext:value-type="string">
            <text:p>Gamma</text:p>
          </table:table-cell>
          <table:table-cell office:value-type="float" office:value="57.77" calcext:value-type="float">
            <text:p>57,77</text:p>
          </table:table-cell>
          <table:table-cell table:formula="of:=([.E33]-[.C33])" office:value-type="float" office:value="12.13" calcext:value-type="float">
            <text:p>12,13</text:p>
          </table:table-cell>
          <table:table-cell office:value-type="float" office:value="69.9" calcext:value-type="float">
            <text:p>69,9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Steiger</text:p>
          </table:table-cell>
          <table:table-cell office:value-type="string" calcext:value-type="string">
            <text:p>All Scaff</text:p>
          </table:table-cell>
          <table:table-cell office:value-type="float" office:value="2150" calcext:value-type="float">
            <text:p>2150</text:p>
          </table:table-cell>
          <table:table-cell table:formula="of:=([.E35]-[.C35])" office:value-type="float" office:value="451.5" calcext:value-type="float">
            <text:p>451,50</text:p>
          </table:table-cell>
          <table:table-cell office:value-type="float" office:value="2601.5" calcext:value-type="float">
            <text:p>2601,5</text:p>
          </table:table-cell>
          <table:table-cell/>
          <table:table-cell office:value-type="string" calcext:value-type="string">
            <text:p>Houtskelet + dakisolatie</text:p>
          </table:table-cell>
          <table:table-cell table:style-name="ce6" table:formula="of:=SUM([.E35:.E49])" office:value-type="currency" office:currency="EUR" office:value="98195.98" calcext:value-type="currency">
            <text:p>€ 98.195,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eiger huur verlenging</text:p>
          </table:table-cell>
          <table:table-cell office:value-type="string" calcext:value-type="string">
            <text:p>All Scaff</text:p>
          </table:table-cell>
          <table:table-cell office:value-type="float" office:value="240" calcext:value-type="float">
            <text:p>240</text:p>
          </table:table-cell>
          <table:table-cell table:formula="of:=([.E36]-[.C36])" office:value-type="float" office:value="50.4" calcext:value-type="float">
            <text:p>50,40</text:p>
          </table:table-cell>
          <table:table-cell office:value-type="float" office:value="290.4" calcext:value-type="float">
            <text:p>290,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eiger huur verlenging</text:p>
          </table:table-cell>
          <table:table-cell office:value-type="string" calcext:value-type="string">
            <text:p>All Scaff</text:p>
          </table:table-cell>
          <table:table-cell office:value-type="float" office:value="320" calcext:value-type="float">
            <text:p>320</text:p>
          </table:table-cell>
          <table:table-cell table:formula="of:=([.E37]-[.C37])" office:value-type="float" office:value="67.2" calcext:value-type="float">
            <text:p>67,20</text:p>
          </table:table-cell>
          <table:table-cell office:value-type="float" office:value="387.2" calcext:value-type="float">
            <text:p>387,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eiger huur verlenging</text:p>
          </table:table-cell>
          <table:table-cell office:value-type="string" calcext:value-type="string">
            <text:p>All Scaff</text:p>
          </table:table-cell>
          <table:table-cell office:value-type="float" office:value="400" calcext:value-type="float">
            <text:p>400</text:p>
          </table:table-cell>
          <table:table-cell table:formula="of:=([.E38]-[.C38])" office:value-type="float" office:value="84" calcext:value-type="float">
            <text:p>84,00</text:p>
          </table:table-cell>
          <table:table-cell office:value-type="float" office:value="484" calcext:value-type="float">
            <text:p>4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eiger huur verlenging</text:p>
          </table:table-cell>
          <table:table-cell office:value-type="string" calcext:value-type="string">
            <text:p>All Scaff</text:p>
          </table:table-cell>
          <table:table-cell office:value-type="float" office:value="205.71" calcext:value-type="float">
            <text:p>205,71</text:p>
          </table:table-cell>
          <table:table-cell table:formula="of:=([.E39]-[.C39])" office:value-type="float" office:value="43.2" calcext:value-type="float">
            <text:p>43,20</text:p>
          </table:table-cell>
          <table:table-cell office:value-type="float" office:value="248.91" calcext:value-type="float">
            <text:p>248,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skelet paal en balk – voorschot – factuur 1</text:p>
          </table:table-cell>
          <table:table-cell office:value-type="string" calcext:value-type="string">
            <text:p>Lab15</text:p>
          </table:table-cell>
          <table:table-cell office:value-type="float" office:value="11651.38" calcext:value-type="float">
            <text:p>11651,38</text:p>
          </table:table-cell>
          <table:table-cell table:formula="of:=([.E40]-[.C40])" office:value-type="float" office:value="2446.74" calcext:value-type="float">
            <text:p>2.446,74</text:p>
          </table:table-cell>
          <table:table-cell office:value-type="float" office:value="14098.12" calcext:value-type="float">
            <text:p>14098,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skelet paal en balk – factuur 2</text:p>
          </table:table-cell>
          <table:table-cell office:value-type="string" calcext:value-type="string">
            <text:p>Lab15</text:p>
          </table:table-cell>
          <table:table-cell office:value-type="float" office:value="15586.78" calcext:value-type="float">
            <text:p>15586,78</text:p>
          </table:table-cell>
          <table:table-cell table:formula="of:=([.E41]-[.C41])" office:value-type="float" office:value="3273.23" calcext:value-type="float">
            <text:p>3.273,23</text:p>
          </table:table-cell>
          <table:table-cell office:value-type="float" office:value="18860.01" calcext:value-type="float">
            <text:p>18860,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skelet paal en balk – factuur 3</text:p>
          </table:table-cell>
          <table:table-cell office:value-type="string" calcext:value-type="string">
            <text:p>Lab15</text:p>
          </table:table-cell>
          <table:table-cell office:value-type="float" office:value="16478.2" calcext:value-type="float">
            <text:p>16478,2</text:p>
          </table:table-cell>
          <table:table-cell table:formula="of:=([.E42]-[.C42])" office:value-type="float" office:value="3460.42" calcext:value-type="float">
            <text:p>3.460,42</text:p>
          </table:table-cell>
          <table:table-cell office:value-type="float" office:value="19938.62" calcext:value-type="float">
            <text:p>19938,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skelet paal en balk – factuur 4</text:p>
          </table:table-cell>
          <table:table-cell office:value-type="string" calcext:value-type="string">
            <text:p>Lab15</text:p>
          </table:table-cell>
          <table:table-cell office:value-type="float" office:value="12738.84" calcext:value-type="float">
            <text:p>12738,84</text:p>
          </table:table-cell>
          <table:table-cell table:formula="of:=([.E43]-[.C43])" office:value-type="float" office:value="2675.15" calcext:value-type="float">
            <text:p>2.675,15</text:p>
          </table:table-cell>
          <table:table-cell office:value-type="float" office:value="15413.99" calcext:value-type="float">
            <text:p>15413,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skelet paal en balk – factuur 5</text:p>
          </table:table-cell>
          <table:table-cell office:value-type="string" calcext:value-type="string">
            <text:p>Lab15</text:p>
          </table:table-cell>
          <table:table-cell office:value-type="float" office:value="2057.23" calcext:value-type="float">
            <text:p>2057,23</text:p>
          </table:table-cell>
          <table:table-cell table:formula="of:=([.E44]-[.C44])" office:value-type="float" office:value="432.02" calcext:value-type="float">
            <text:p>432,02</text:p>
          </table:table-cell>
          <table:table-cell office:value-type="float" office:value="2489.25" calcext:value-type="float">
            <text:p>2489,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skelet paal en balk – factuur 6</text:p>
          </table:table-cell>
          <table:table-cell office:value-type="string" calcext:value-type="string">
            <text:p>Lab15</text:p>
          </table:table-cell>
          <table:table-cell office:value-type="float" office:value="1528.65" calcext:value-type="float">
            <text:p>1528,65</text:p>
          </table:table-cell>
          <table:table-cell table:formula="of:=([.E45]-[.C45])" office:value-type="float" office:value="321.02" calcext:value-type="float">
            <text:p>321,02</text:p>
          </table:table-cell>
          <table:table-cell office:value-type="float" office:value="1849.67" calcext:value-type="float">
            <text:p>1849,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skelet paal en balk – factuur 7</text:p>
          </table:table-cell>
          <table:table-cell office:value-type="string" calcext:value-type="string">
            <text:p>Lab15</text:p>
          </table:table-cell>
          <table:table-cell office:value-type="float" office:value="1484.3" calcext:value-type="float">
            <text:p>1484,3</text:p>
          </table:table-cell>
          <table:table-cell table:formula="of:=([.E46]-[.C46])" office:value-type="float" office:value="311.7" calcext:value-type="float">
            <text:p>311,70</text:p>
          </table:table-cell>
          <table:table-cell office:value-type="float" office:value="1796" calcext:value-type="float">
            <text:p>17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skelet paal en balk – factuur 8</text:p>
          </table:table-cell>
          <table:table-cell office:value-type="string" calcext:value-type="string">
            <text:p>Lab15</text:p>
          </table:table-cell>
          <table:table-cell office:value-type="float" office:value="14333.26" calcext:value-type="float">
            <text:p>14333,26</text:p>
          </table:table-cell>
          <table:table-cell table:formula="of:=([.E47]-[.C47])" office:value-type="float" office:value="3009.98" calcext:value-type="float">
            <text:p>3.009,98</text:p>
          </table:table-cell>
          <table:table-cell office:value-type="float" office:value="17343.24" calcext:value-type="float">
            <text:p>17343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alen voet</text:p>
          </table:table-cell>
          <table:table-cell office:value-type="string" calcext:value-type="string">
            <text:p>Lab15</text:p>
          </table:table-cell>
          <table:table-cell office:value-type="float" office:value="68.4" calcext:value-type="float">
            <text:p>68,4</text:p>
          </table:table-cell>
          <table:table-cell table:formula="of:=([.E48]-[.C48])" office:value-type="float" office:value="14.36" calcext:value-type="float">
            <text:p>14,36</text:p>
          </table:table-cell>
          <table:table-cell office:value-type="float" office:value="82.76" calcext:value-type="float">
            <text:p>82,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lanken voor plafond</text:p>
          </table:table-cell>
          <table:table-cell office:value-type="string" calcext:value-type="string">
            <text:p>Houtboerke</text:p>
          </table:table-cell>
          <table:table-cell office:value-type="float" office:value="1911" calcext:value-type="float">
            <text:p>1911</text:p>
          </table:table-cell>
          <table:table-cell table:formula="of:=([.E49]-[.C49])" office:value-type="float" office:value="401.31" calcext:value-type="float">
            <text:p>401,31</text:p>
          </table:table-cell>
          <table:table-cell office:value-type="float" office:value="2312.31" calcext:value-type="float">
            <text:p>2312,3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kwerken factuur 1 </text:p>
          </table:table-cell>
          <table:table-cell office:value-type="string" calcext:value-type="string">
            <text:p>De Vroe</text:p>
          </table:table-cell>
          <table:table-cell office:value-type="float" office:value="7059.2" calcext:value-type="float">
            <text:p>7059,2</text:p>
          </table:table-cell>
          <table:table-cell table:formula="of:=([.E51]-[.C51])" office:value-type="float" office:value="1482.43" calcext:value-type="float">
            <text:p>1.482,43</text:p>
          </table:table-cell>
          <table:table-cell office:value-type="float" office:value="8541.63" calcext:value-type="float">
            <text:p>8541,63</text:p>
          </table:table-cell>
          <table:table-cell/>
          <table:table-cell office:value-type="string" calcext:value-type="string">
            <text:p>Dak </text:p>
          </table:table-cell>
          <table:table-cell table:style-name="ce6" table:formula="of:=SUM([.E51:.E55])" office:value-type="currency" office:currency="EUR" office:value="18385.29" calcext:value-type="currency">
            <text:p>€ 18.385,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kwerken factuur 2 </text:p>
          </table:table-cell>
          <table:table-cell office:value-type="string" calcext:value-type="string">
            <text:p>De Vroe</text:p>
          </table:table-cell>
          <table:table-cell office:value-type="float" office:value="5647.51" calcext:value-type="float">
            <text:p>5647,51</text:p>
          </table:table-cell>
          <table:table-cell table:formula="of:=([.E52]-[.C52])" office:value-type="float" office:value="1185.98" calcext:value-type="float">
            <text:p>1.185,98</text:p>
          </table:table-cell>
          <table:table-cell office:value-type="float" office:value="6833.49" calcext:value-type="float">
            <text:p>6833,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kwerken factuur 3</text:p>
          </table:table-cell>
          <table:table-cell office:value-type="string" calcext:value-type="string">
            <text:p>De Vroe </text:p>
          </table:table-cell>
          <table:table-cell office:value-type="float" office:value="1076.44" calcext:value-type="float">
            <text:p>1076,44</text:p>
          </table:table-cell>
          <table:table-cell table:formula="of:=([.E53]-[.C53])" office:value-type="float" office:value="226.05" calcext:value-type="float">
            <text:p>226,05</text:p>
          </table:table-cell>
          <table:table-cell office:value-type="float" office:value="1302.49" calcext:value-type="float">
            <text:p>1302,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kwerken – teruggave dakpannen</text:p>
          </table:table-cell>
          <table:table-cell office:value-type="string" calcext:value-type="string">
            <text:p>De Vroe</text:p>
          </table:table-cell>
          <table:table-cell office:value-type="float" office:value="-496.27" calcext:value-type="float">
            <text:p>-496,27</text:p>
          </table:table-cell>
          <table:table-cell table:formula="of:=([.E54]-[.C54])" office:value-type="float" office:value="-104.22" calcext:value-type="float">
            <text:p>-104,22</text:p>
          </table:table-cell>
          <table:table-cell office:value-type="float" office:value="-600.49" calcext:value-type="float">
            <text:p>-600,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kwerken factuur 4</text:p>
          </table:table-cell>
          <table:table-cell office:value-type="string" calcext:value-type="string">
            <text:p>De Vroe</text:p>
          </table:table-cell>
          <table:table-cell office:value-type="float" office:value="1907.58" calcext:value-type="float">
            <text:p>1907,58</text:p>
          </table:table-cell>
          <table:table-cell table:formula="of:=([.E55]-[.C55])" office:value-type="float" office:value="400.59" calcext:value-type="float">
            <text:p>400,59</text:p>
          </table:table-cell>
          <table:table-cell office:value-type="float" office:value="2308.17" calcext:value-type="float">
            <text:p>2308,17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6"/>
          <table:table-cell table:number-columns-repeated="1016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Startmateriaal strobouw – gaas</text:p>
          </table:table-cell>
          <table:table-cell office:value-type="string" calcext:value-type="string">
            <text:p>Claerbout</text:p>
          </table:table-cell>
          <table:table-cell office:value-type="float" office:value="39" calcext:value-type="float">
            <text:p>39</text:p>
          </table:table-cell>
          <table:table-cell table:formula="of:=([.E58]-[.C58])" office:value-type="float" office:value="8.19" calcext:value-type="float">
            <text:p>8,19</text:p>
          </table:table-cell>
          <table:table-cell office:value-type="float" office:value="47.19" calcext:value-type="float">
            <text:p>47,19</text:p>
          </table:table-cell>
          <table:table-cell/>
          <table:table-cell office:value-type="string" calcext:value-type="string">
            <text:p>Isolatie buitenmuren</text:p>
          </table:table-cell>
          <table:table-cell table:style-name="ce6" table:formula="of:=SUM([.E58:.E79])" office:value-type="currency" office:currency="EUR" office:value="7780.46" calcext:value-type="currency">
            <text:p>€ 7.780,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rtmateriaal strobouw – folie, touw, bouten, schroeven, hoekijzers</text:p>
          </table:table-cell>
          <table:table-cell office:value-type="string" calcext:value-type="string">
            <text:p>De Schacht</text:p>
          </table:table-cell>
          <table:table-cell office:value-type="float" office:value="71.53" calcext:value-type="float">
            <text:p>71,53</text:p>
          </table:table-cell>
          <table:table-cell table:formula="of:=([.E59]-[.C59])" office:value-type="float" office:value="15.02" calcext:value-type="float">
            <text:p>15,02</text:p>
          </table:table-cell>
          <table:table-cell office:value-type="float" office:value="86.55" calcext:value-type="float">
            <text:p>86,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artmateriaal strobouw – spanband potkrik</text:p>
          </table:table-cell>
          <table:table-cell office:value-type="string" calcext:value-type="string">
            <text:p>De Schacht</text:p>
          </table:table-cell>
          <table:table-cell office:value-type="float" office:value="41.32" calcext:value-type="float">
            <text:p>41,32</text:p>
          </table:table-cell>
          <table:table-cell table:formula="of:=([.E60]-[.C60])" office:value-type="float" office:value="8.68" calcext:value-type="float">
            <text:p>8,68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artmateriaal strobouw – balken voor stro vast te zetten</text:p>
          </table:table-cell>
          <table:table-cell office:value-type="string" calcext:value-type="string">
            <text:p>Houtboerke</text:p>
          </table:table-cell>
          <table:table-cell office:value-type="float" office:value="358.39" calcext:value-type="float">
            <text:p>358,39</text:p>
          </table:table-cell>
          <table:table-cell table:formula="of:=([.E61]-[.C61])" office:value-type="float" office:value="45" calcext:value-type="float">
            <text:p>45,00</text:p>
          </table:table-cell>
          <table:table-cell office:value-type="float" office:value="403.39" calcext:value-type="float">
            <text:p>403,39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Startmateriaal strobouw – extra hoekijzers</text:p>
          </table:table-cell>
          <table:table-cell office:value-type="string" calcext:value-type="string">
            <text:p>Eurabo</text:p>
          </table:table-cell>
          <table:table-cell office:value-type="float" office:value="20" calcext:value-type="float">
            <text:p>20</text:p>
          </table:table-cell>
          <table:table-cell table:formula="of:=([.E62]-[.C62])" office:value-type="float" office:value="4.2" calcext:value-type="float">
            <text:p>4,20</text:p>
          </table:table-cell>
          <table:table-cell office:value-type="float" office:value="24.2" calcext:value-type="float">
            <text:p>24,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olatie muren – stro</text:p>
          </table:table-cell>
          <table:table-cell office:value-type="string" calcext:value-type="string">
            <text:p>Stroburo</text:p>
          </table:table-cell>
          <table:table-cell office:value-type="float" office:value="1294" calcext:value-type="float">
            <text:p>1294</text:p>
          </table:table-cell>
          <table:table-cell table:formula="of:=([.E63]-[.C63])" office:value-type="float" office:value="101.64" calcext:value-type="float">
            <text:p>101,64</text:p>
          </table:table-cell>
          <table:table-cell office:value-type="float" office:value="1395.64" calcext:value-type="float">
            <text:p>1395,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wol isolatie Homatherm</text:p>
          </table:table-cell>
          <table:table-cell office:value-type="string" calcext:value-type="string">
            <text:p>Ecostore</text:p>
          </table:table-cell>
          <table:table-cell office:value-type="float" office:value="1396.87" calcext:value-type="float">
            <text:p>1396,87</text:p>
          </table:table-cell>
          <table:table-cell table:formula="of:=([.E64]-[.C64])" office:value-type="float" office:value="293.34" calcext:value-type="float">
            <text:p>293,34</text:p>
          </table:table-cell>
          <table:table-cell office:value-type="float" office:value="1690.21" calcext:value-type="float">
            <text:p>1690,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wol terugname</text:p>
          </table:table-cell>
          <table:table-cell office:value-type="string" calcext:value-type="string">
            <text:p>Ecostore</text:p>
          </table:table-cell>
          <table:table-cell office:value-type="float" office:value="-301.15" calcext:value-type="float">
            <text:p>-301,15</text:p>
          </table:table-cell>
          <table:table-cell table:formula="of:=([.E65]-[.C65])" office:value-type="float" office:value="-63.24" calcext:value-type="float">
            <text:p>-63,24</text:p>
          </table:table-cell>
          <table:table-cell office:value-type="float" office:value="-364.39" calcext:value-type="float">
            <text:p>-364,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beitel en zaag</text:p>
          </table:table-cell>
          <table:table-cell office:value-type="string" calcext:value-type="string">
            <text:p>OVB</text:p>
          </table:table-cell>
          <table:table-cell office:value-type="float" office:value="47.46" calcext:value-type="float">
            <text:p>47,46</text:p>
          </table:table-cell>
          <table:table-cell table:formula="of:=([.E66]-[.C66])" office:value-type="float" office:value="9.97" calcext:value-type="float">
            <text:p>9,97</text:p>
          </table:table-cell>
          <table:table-cell office:value-type="float" office:value="57.43" calcext:value-type="float">
            <text:p>57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ur heggeschaar </text:p>
          </table:table-cell>
          <table:table-cell office:value-type="string" calcext:value-type="string">
            <text:p>Huurland</text:p>
          </table:table-cell>
          <table:table-cell office:value-type="float" office:value="130.6" calcext:value-type="float">
            <text:p>130,6</text:p>
          </table:table-cell>
          <table:table-cell table:formula="of:=([.E67]-[.C67])" office:value-type="float" office:value="27.43" calcext:value-type="float">
            <text:p>27,43</text:p>
          </table:table-cell>
          <table:table-cell office:value-type="float" office:value="158.03" calcext:value-type="float">
            <text:p>158,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en latten en afdichtingstape</text:p>
          </table:table-cell>
          <table:table-cell office:value-type="string" calcext:value-type="string">
            <text:p>Eurabo</text:p>
          </table:table-cell>
          <table:table-cell office:value-type="float" office:value="451.67" calcext:value-type="float">
            <text:p>451,67</text:p>
          </table:table-cell>
          <table:table-cell table:formula="of:=([.E68]-[.C68])" office:value-type="float" office:value="94.85" calcext:value-type="float">
            <text:p>94,85</text:p>
          </table:table-cell>
          <table:table-cell office:value-type="float" office:value="546.52" calcext:value-type="float">
            <text:p>546,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eten en schroeven</text:p>
          </table:table-cell>
          <table:table-cell office:value-type="string" calcext:value-type="string">
            <text:p>Gamma</text:p>
          </table:table-cell>
          <table:table-cell office:value-type="float" office:value="14.21" calcext:value-type="float">
            <text:p>14,21</text:p>
          </table:table-cell>
          <table:table-cell table:formula="of:=([.E69]-[.C69])" office:value-type="float" office:value="2.99" calcext:value-type="float">
            <text:p>2,99</text:p>
          </table:table-cell>
          <table:table-cell office:value-type="float" office:value="17.2" calcext:value-type="float">
            <text:p>17,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eten</text:p>
          </table:table-cell>
          <table:table-cell office:value-type="string" calcext:value-type="string">
            <text:p>Gamma</text:p>
          </table:table-cell>
          <table:table-cell office:value-type="float" office:value="6.98" calcext:value-type="float">
            <text:p>6,98</text:p>
          </table:table-cell>
          <table:table-cell table:formula="of:=([.E70]-[.C70])" office:value-type="float" office:value="1.47" calcext:value-type="float">
            <text:p>1,47</text:p>
          </table:table-cell>
          <table:table-cell office:value-type="float" office:value="8.45" calcext:value-type="float">
            <text:p>8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eten</text:p>
          </table:table-cell>
          <table:table-cell office:value-type="string" calcext:value-type="string">
            <text:p>Gamma</text:p>
          </table:table-cell>
          <table:table-cell office:value-type="float" office:value="42.44" calcext:value-type="float">
            <text:p>42,44</text:p>
          </table:table-cell>
          <table:table-cell table:formula="of:=([.E71]-[.C71])" office:value-type="float" office:value="8.91" calcext:value-type="float">
            <text:p>8,91</text:p>
          </table:table-cell>
          <table:table-cell office:value-type="float" office:value="51.35" calcext:value-type="float">
            <text:p>51,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eten en schroeven</text:p>
          </table:table-cell>
          <table:table-cell office:value-type="string" calcext:value-type="string">
            <text:p>Gamma</text:p>
          </table:table-cell>
          <table:table-cell office:value-type="float" office:value="9.88" calcext:value-type="float">
            <text:p>9,88</text:p>
          </table:table-cell>
          <table:table-cell table:formula="of:=([.E72]-[.C72])" office:value-type="float" office:value="2.08" calcext:value-type="float">
            <text:p>2,08</text:p>
          </table:table-cell>
          <table:table-cell office:value-type="float" office:value="11.96" calcext:value-type="float">
            <text:p>11,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enlattenwerk en tape</text:p>
          </table:table-cell>
          <table:table-cell office:value-type="string" calcext:value-type="string">
            <text:p>Eurabo</text:p>
          </table:table-cell>
          <table:table-cell office:value-type="float" office:value="80.15" calcext:value-type="float">
            <text:p>80,15</text:p>
          </table:table-cell>
          <table:table-cell table:formula="of:=([.E73]-[.C73])" office:value-type="float" office:value="16.83" calcext:value-type="float">
            <text:p>16,83</text:p>
          </table:table-cell>
          <table:table-cell office:value-type="float" office:value="96.98" calcext:value-type="float">
            <text:p>96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en latten en schroeven</text:p>
          </table:table-cell>
          <table:table-cell office:value-type="string" calcext:value-type="string">
            <text:p>Gamma</text:p>
          </table:table-cell>
          <table:table-cell office:value-type="float" office:value="32.83" calcext:value-type="float">
            <text:p>32,83</text:p>
          </table:table-cell>
          <table:table-cell table:formula="of:=([.E74]-[.C74])" office:value-type="float" office:value="6.9" calcext:value-type="float">
            <text:p>6,90</text:p>
          </table:table-cell>
          <table:table-cell office:value-type="float" office:value="39.73" calcext:value-type="float">
            <text:p>39,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uchtdichtingstape</text:p>
          </table:table-cell>
          <table:table-cell office:value-type="string" calcext:value-type="string">
            <text:p>Eurabo</text:p>
          </table:table-cell>
          <table:table-cell office:value-type="float" office:value="72.36" calcext:value-type="float">
            <text:p>72,36</text:p>
          </table:table-cell>
          <table:table-cell table:formula="of:=([.E75]-[.C75])" office:value-type="float" office:value="15.2" calcext:value-type="float">
            <text:p>15,20</text:p>
          </table:table-cell>
          <table:table-cell office:value-type="float" office:value="87.56" calcext:value-type="float">
            <text:p>87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draadbout</text:p>
          </table:table-cell>
          <table:table-cell office:value-type="string" calcext:value-type="string">
            <text:p>De Schacht</text:p>
          </table:table-cell>
          <table:table-cell office:value-type="float" office:value="5.62" calcext:value-type="float">
            <text:p>5,62</text:p>
          </table:table-cell>
          <table:table-cell table:formula="of:=([.E76]-[.C76])" office:value-type="float" office:value="1.18" calcext:value-type="float">
            <text:p>1,18</text:p>
          </table:table-cell>
          <table:table-cell office:value-type="float" office:value="6.8" calcext:value-type="float">
            <text:p>6,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 bewerkingsmateriaal</text:p>
          </table:table-cell>
          <table:table-cell office:value-type="string" calcext:value-type="string">
            <text:p>Gamma</text:p>
          </table:table-cell>
          <table:table-cell office:value-type="float" office:value="9.46" calcext:value-type="float">
            <text:p>9,46</text:p>
          </table:table-cell>
          <table:table-cell table:formula="of:=([.E77]-[.C77])" office:value-type="float" office:value="1.99" calcext:value-type="float">
            <text:p>1,99</text:p>
          </table:table-cell>
          <table:table-cell office:value-type="float" office:value="11.45" calcext:value-type="float">
            <text:p>11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olatie gemeenschappelijke muur</text:p>
          </table:table-cell>
          <table:table-cell office:value-type="string" calcext:value-type="string">
            <text:p>Ideaal Wonen</text:p>
          </table:table-cell>
          <table:table-cell table:formula="of:=[.E78]/1.21" office:value-type="float" office:value="1477.68595041322" calcext:value-type="float">
            <text:p>1477,6859504132</text:p>
          </table:table-cell>
          <table:table-cell table:formula="of:=([.E78]-[.C78])" office:value-type="float" office:value="310.314049586777" calcext:value-type="float">
            <text:p>310,31</text:p>
          </table:table-cell>
          <table:table-cell office:value-type="float" office:value="1788" calcext:value-type="float">
            <text:p>17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luidsisolatie silencemousse gemeenschappelijke muur</text:p>
          </table:table-cell>
          <table:table-cell office:value-type="string" calcext:value-type="string">
            <text:p>Houtboerke</text:p>
          </table:table-cell>
          <table:table-cell office:value-type="float" office:value="1294.39" calcext:value-type="float">
            <text:p>1294,39</text:p>
          </table:table-cell>
          <table:table-cell table:formula="of:=([.E79]-[.C79])" office:value-type="float" office:value="271.82" calcext:value-type="float">
            <text:p>271,82</text:p>
          </table:table-cell>
          <table:table-cell office:value-type="float" office:value="1566.21" calcext:value-type="float">
            <text:p>1566,21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Metselmateriaal 1</text:p>
          </table:table-cell>
          <table:table-cell office:value-type="string" calcext:value-type="string">
            <text:p>Gamma</text:p>
          </table:table-cell>
          <table:table-cell office:value-type="float" office:value="78.88" calcext:value-type="float">
            <text:p>78,88</text:p>
          </table:table-cell>
          <table:table-cell table:formula="of:=([.E81]-[.C81])" office:value-type="float" office:value="16.57" calcext:value-type="float">
            <text:p>16,57</text:p>
          </table:table-cell>
          <table:table-cell office:value-type="float" office:value="95.45" calcext:value-type="float">
            <text:p>95,45</text:p>
          </table:table-cell>
          <table:table-cell/>
          <table:table-cell office:value-type="string" calcext:value-type="string">
            <text:p>Binnenmuren ruwbouw</text:p>
          </table:table-cell>
          <table:table-cell table:style-name="ce6" table:formula="of:=SUM([.E81:.E84])" office:value-type="currency" office:currency="EUR" office:value="1895.14" calcext:value-type="currency">
            <text:p>€ 1.895,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tselmateriaal 2</text:p>
          </table:table-cell>
          <table:table-cell office:value-type="string" calcext:value-type="string">
            <text:p>Gamma</text:p>
          </table:table-cell>
          <table:table-cell office:value-type="float" office:value="19.79" calcext:value-type="float">
            <text:p>19,79</text:p>
          </table:table-cell>
          <table:table-cell table:formula="of:=([.E82]-[.C82])" office:value-type="float" office:value="4.15" calcext:value-type="float">
            <text:p>4,15</text:p>
          </table:table-cell>
          <table:table-cell office:value-type="float" office:value="23.94" calcext:value-type="float">
            <text:p>23,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nnenmuren – materiaal</text:p>
          </table:table-cell>
          <table:table-cell office:value-type="string" calcext:value-type="string">
            <text:p>Gedimat</text:p>
          </table:table-cell>
          <table:table-cell office:value-type="float" office:value="1314.23" calcext:value-type="float">
            <text:p>1314,23</text:p>
          </table:table-cell>
          <table:table-cell table:formula="of:=([.E83]-[.C83])" office:value-type="float" office:value="394.8" calcext:value-type="float">
            <text:p>394,80</text:p>
          </table:table-cell>
          <table:table-cell office:value-type="float" office:value="1709.03" calcext:value-type="float">
            <text:p>1709,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talen ligger</text:p>
          </table:table-cell>
          <table:table-cell office:value-type="string" calcext:value-type="string">
            <text:p>Christiaens</text:p>
          </table:table-cell>
          <table:table-cell office:value-type="float" office:value="55.14" calcext:value-type="float">
            <text:p>55,14</text:p>
          </table:table-cell>
          <table:table-cell table:formula="of:=([.E84]-[.C84])" office:value-type="float" office:value="11.58" calcext:value-type="float">
            <text:p>11,58</text:p>
          </table:table-cell>
          <table:table-cell office:value-type="float" office:value="66.72" calcext:value-type="float">
            <text:p>66,72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Buitenpleister traskalk – factuur 1</text:p>
          </table:table-cell>
          <table:table-cell office:value-type="string" calcext:value-type="string">
            <text:p>De Groene Goeste</text:p>
          </table:table-cell>
          <table:table-cell office:value-type="float" office:value="4426.2" calcext:value-type="float">
            <text:p>4426,2</text:p>
          </table:table-cell>
          <table:table-cell table:formula="of:=([.E86]-[.C86])" office:value-type="float" office:value="929.5" calcext:value-type="float">
            <text:p>929,50</text:p>
          </table:table-cell>
          <table:table-cell office:value-type="float" office:value="5355.7" calcext:value-type="float">
            <text:p>5355,7</text:p>
          </table:table-cell>
          <table:table-cell/>
          <table:table-cell office:value-type="string" calcext:value-type="string">
            <text:p>Buitenpleister</text:p>
          </table:table-cell>
          <table:table-cell table:style-name="ce6" table:formula="of:=SUM([.E86:.E87])+[.E89]/2+[.E88]" office:value-type="currency" office:currency="EUR" office:value="20765.1" calcext:value-type="currency">
            <text:p>€ 20.765,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uitenpleister traskalk – factuur 2</text:p>
          </table:table-cell>
          <table:table-cell office:value-type="string" calcext:value-type="string">
            <text:p>De Groene Goeste</text:p>
          </table:table-cell>
          <table:table-cell office:value-type="float" office:value="6767.5" calcext:value-type="float">
            <text:p>6767,5</text:p>
          </table:table-cell>
          <table:table-cell table:formula="of:=([.E87]-[.C87])" office:value-type="float" office:value="1421.2" calcext:value-type="float">
            <text:p>1.421,20</text:p>
          </table:table-cell>
          <table:table-cell office:value-type="float" office:value="8188.7" calcext:value-type="float">
            <text:p>8188,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itenpleister traskalk – factuur 4</text:p>
          </table:table-cell>
          <table:table-cell office:value-type="string" calcext:value-type="string">
            <text:p>De Groene Goeste</text:p>
          </table:table-cell>
          <table:table-cell office:value-type="float" office:value="4958" calcext:value-type="float">
            <text:p>4958</text:p>
          </table:table-cell>
          <table:table-cell table:formula="of:=([.E88]-[.C88])" office:value-type="float" office:value="1041.2" calcext:value-type="float">
            <text:p>1.041,20</text:p>
          </table:table-cell>
          <table:table-cell office:value-type="float" office:value="5999.2" calcext:value-type="float">
            <text:p>5999,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itenpleister traskalk en binnen – factuur 3</text:p>
          </table:table-cell>
          <table:table-cell office:value-type="string" calcext:value-type="string">
            <text:p>De Groene Goeste</text:p>
          </table:table-cell>
          <table:table-cell office:value-type="float" office:value="2019" calcext:value-type="float">
            <text:p>2019</text:p>
          </table:table-cell>
          <table:table-cell table:formula="of:=([.E89]-[.C89])" office:value-type="float" office:value="424" calcext:value-type="float">
            <text:p>424,00</text:p>
          </table:table-cell>
          <table:table-cell office:value-type="float" office:value="2443" calcext:value-type="float">
            <text:p>244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Voorbereiding binnenpleister – rietenmatten</text:p>
          </table:table-cell>
          <table:table-cell office:value-type="string" calcext:value-type="string">
            <text:p>Desindo</text:p>
          </table:table-cell>
          <table:table-cell table:formula="of:=97.08+55.48" office:value-type="float" office:value="152.56" calcext:value-type="float">
            <text:p>152,56</text:p>
          </table:table-cell>
          <table:table-cell table:formula="of:=([.E91]-[.C91])" office:value-type="float" office:value="32.04" calcext:value-type="float">
            <text:p>32,04</text:p>
          </table:table-cell>
          <table:table-cell table:formula="of:=117.47+67.13" office:value-type="float" office:value="184.6" calcext:value-type="float">
            <text:p>184,6</text:p>
          </table:table-cell>
          <table:table-cell/>
          <table:table-cell office:value-type="string" calcext:value-type="string">
            <text:p>Binnenpleister</text:p>
          </table:table-cell>
          <table:table-cell table:style-name="ce6" table:formula="of:=SUM([.E95:.E97];[.E91:.E94])+[.E89]/2" office:value-type="currency" office:currency="EUR" office:value="11402.9" calcext:value-type="currency">
            <text:p>€ 11.402,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outwolcement fibrolith en houten kepers</text:p>
          </table:table-cell>
          <table:table-cell office:value-type="string" calcext:value-type="string">
            <text:p>Ecostore</text:p>
          </table:table-cell>
          <table:table-cell office:value-type="float" office:value="903.36" calcext:value-type="float">
            <text:p>903,36</text:p>
          </table:table-cell>
          <table:table-cell table:formula="of:=([.E92]-[.C92])" office:value-type="float" office:value="189.71" calcext:value-type="float">
            <text:p>189,71</text:p>
          </table:table-cell>
          <table:table-cell office:value-type="float" office:value="1093.07" calcext:value-type="float">
            <text:p>1093,07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Houtwolcement fibrolith <text:s/></text:p>
          </table:table-cell>
          <table:table-cell office:value-type="string" calcext:value-type="string">
            <text:p>Ecostore</text:p>
          </table:table-cell>
          <table:table-cell office:value-type="float" office:value="124.29" calcext:value-type="float">
            <text:p>124,29</text:p>
          </table:table-cell>
          <table:table-cell table:formula="of:=([.E93]-[.C93])" office:value-type="float" office:value="26.1" calcext:value-type="float">
            <text:p>26,10</text:p>
          </table:table-cell>
          <table:table-cell office:value-type="float" office:value="150.39" calcext:value-type="float">
            <text:p>150,39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Nieten en binddraad</text:p>
          </table:table-cell>
          <table:table-cell office:value-type="string" calcext:value-type="string">
            <text:p>Gamma</text:p>
          </table:table-cell>
          <table:table-cell office:value-type="float" office:value="10.94" calcext:value-type="float">
            <text:p>10,94</text:p>
          </table:table-cell>
          <table:table-cell table:formula="of:=([.E94]-[.C94])" office:value-type="float" office:value="2.3" calcext:value-type="float">
            <text:p>2,30</text:p>
          </table:table-cell>
          <table:table-cell office:value-type="float" office:value="13.24" calcext:value-type="float">
            <text:p>13,24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Binnenpleister leem – factuur 1</text:p>
          </table:table-cell>
          <table:table-cell office:value-type="string" calcext:value-type="string">
            <text:p>De Groene Goeste</text:p>
          </table:table-cell>
          <table:table-cell office:value-type="float" office:value="1233.75" calcext:value-type="float">
            <text:p>1233,75</text:p>
          </table:table-cell>
          <table:table-cell table:formula="of:=([.E95]-[.C95])" office:value-type="float" office:value="259.15" calcext:value-type="float">
            <text:p>259,15</text:p>
          </table:table-cell>
          <table:table-cell office:value-type="float" office:value="1492.9" calcext:value-type="float">
            <text:p>1492,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nnenpleister leem – factuur 2</text:p>
          </table:table-cell>
          <table:table-cell office:value-type="string" calcext:value-type="string">
            <text:p>De Groene Goeste</text:p>
          </table:table-cell>
          <table:table-cell office:value-type="float" office:value="5424.55" calcext:value-type="float">
            <text:p>5424,55</text:p>
          </table:table-cell>
          <table:table-cell table:formula="of:=([.E96]-[.C96])" office:value-type="float" office:value="1139.25" calcext:value-type="float">
            <text:p>1.139,25</text:p>
          </table:table-cell>
          <table:table-cell office:value-type="float" office:value="6563.8" calcext:value-type="float">
            <text:p>6563,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nnenpleister leem – factuur 3</text:p>
          </table:table-cell>
          <table:table-cell office:value-type="string" calcext:value-type="string">
            <text:p>De Groene Goeste</text:p>
          </table:table-cell>
          <table:table-cell office:value-type="float" office:value="564.8" calcext:value-type="float">
            <text:p>564,8</text:p>
          </table:table-cell>
          <table:table-cell table:formula="of:=([.E97]-[.C97])" office:value-type="float" office:value="118.6" calcext:value-type="float">
            <text:p>118,60</text:p>
          </table:table-cell>
          <table:table-cell office:value-type="float" office:value="683.4" calcext:value-type="float">
            <text:p>683,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Schrijnwerk ramen en deuren – voorschot factuur</text:p>
          </table:table-cell>
          <table:table-cell office:value-type="string" calcext:value-type="string">
            <text:p>Andries De Scheemaker</text:p>
          </table:table-cell>
          <table:table-cell office:value-type="float" office:value="3317.09" calcext:value-type="float">
            <text:p>3317,09</text:p>
          </table:table-cell>
          <table:table-cell table:formula="of:=([.E99]-[.C99])" office:value-type="float" office:value="696.59" calcext:value-type="float">
            <text:p>696,59</text:p>
          </table:table-cell>
          <table:table-cell office:value-type="float" office:value="4013.68" calcext:value-type="float">
            <text:p>4013,68</text:p>
          </table:table-cell>
          <table:table-cell/>
          <table:table-cell office:value-type="string" calcext:value-type="string">
            <text:p>Buitenschrijnwerk</text:p>
          </table:table-cell>
          <table:table-cell table:style-name="ce6" table:formula="of:=SUM([.E99:.E107])" office:value-type="currency" office:currency="EUR" office:value="23108.99" calcext:value-type="currency">
            <text:p>€ 23.108,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chrijnwerk ramen en deuren – factuur 2</text:p>
          </table:table-cell>
          <table:table-cell office:value-type="string" calcext:value-type="string">
            <text:p>Andries De Scheemaker</text:p>
          </table:table-cell>
          <table:table-cell office:value-type="float" office:value="12128.68" calcext:value-type="float">
            <text:p>12128,68</text:p>
          </table:table-cell>
          <table:table-cell table:formula="of:=([.E100]-[.C100])" office:value-type="float" office:value="2547.03" calcext:value-type="float">
            <text:p>2.547,03</text:p>
          </table:table-cell>
          <table:table-cell office:value-type="float" office:value="14675.71" calcext:value-type="float">
            <text:p>14675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rijnwerk ramen en deuren – factuur 3</text:p>
          </table:table-cell>
          <table:table-cell office:value-type="string" calcext:value-type="string">
            <text:p>Andries De Scheemaker</text:p>
          </table:table-cell>
          <table:table-cell office:value-type="float" office:value="1139.69" calcext:value-type="float">
            <text:p>1139,69</text:p>
          </table:table-cell>
          <table:table-cell table:formula="of:=([.E101]-[.C101])" office:value-type="float" office:value="239.33" calcext:value-type="float">
            <text:p>239,33</text:p>
          </table:table-cell>
          <table:table-cell office:value-type="float" office:value="1379.02" calcext:value-type="float">
            <text:p>1379,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rpels in blauw hardsteen levering en plaatsen</text:p>
          </table:table-cell>
          <table:table-cell office:value-type="string" calcext:value-type="string">
            <text:p>Werner Ronsse</text:p>
          </table:table-cell>
          <table:table-cell office:value-type="float" office:value="436" calcext:value-type="float">
            <text:p>436</text:p>
          </table:table-cell>
          <table:table-cell table:formula="of:=([.E102]-[.C102])" office:value-type="float" office:value="91.56" calcext:value-type="float">
            <text:p>91,56</text:p>
          </table:table-cell>
          <table:table-cell office:value-type="float" office:value="527.56" calcext:value-type="float">
            <text:p>527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 venstertabletten rubberwood</text:p>
          </table:table-cell>
          <table:table-cell office:value-type="string" calcext:value-type="string">
            <text:p>Eurabo</text:p>
          </table:table-cell>
          <table:table-cell office:value-type="float" office:value="706.57" calcext:value-type="float">
            <text:p>706,57</text:p>
          </table:table-cell>
          <table:table-cell table:formula="of:=([.E103]-[.C103])" office:value-type="float" office:value="148.38" calcext:value-type="float">
            <text:p>148,38</text:p>
          </table:table-cell>
          <table:table-cell office:value-type="float" office:value="854.95" calcext:value-type="float">
            <text:p>854,95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Deuren en cassementen</text:p>
          </table:table-cell>
          <table:table-cell office:value-type="string" calcext:value-type="string">
            <text:p>Van Peteghem</text:p>
          </table:table-cell>
          <table:table-cell office:value-type="float" office:value="1332" calcext:value-type="float">
            <text:p>1332</text:p>
          </table:table-cell>
          <table:table-cell table:formula="of:=([.E104]-[.C104])" office:value-type="float" office:value="279.72" calcext:value-type="float">
            <text:p>279,72</text:p>
          </table:table-cell>
          <table:table-cell office:value-type="float" office:value="1611.72" calcext:value-type="float">
            <text:p>1611,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laglatten</text:p>
          </table:table-cell>
          <table:table-cell office:value-type="string" calcext:value-type="string">
            <text:p>Van Peteghem</text:p>
          </table:table-cell>
          <table:table-cell office:value-type="float" office:value="10.71" calcext:value-type="float">
            <text:p>10,71</text:p>
          </table:table-cell>
          <table:table-cell table:formula="of:=([.E105]-[.C105])" office:value-type="float" office:value="2.25" calcext:value-type="float">
            <text:p>2,25</text:p>
          </table:table-cell>
          <table:table-cell office:value-type="float" office:value="12.96" calcext:value-type="float">
            <text:p>12,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uten latten <text:s/></text:p>
          </table:table-cell>
          <table:table-cell office:value-type="string" calcext:value-type="string">
            <text:p>Ecostore</text:p>
          </table:table-cell>
          <table:table-cell office:value-type="float" office:value="10.59" calcext:value-type="float">
            <text:p>10,59</text:p>
          </table:table-cell>
          <table:table-cell table:formula="of:=([.E106]-[.C106])" office:value-type="float" office:value="2.22" calcext:value-type="float">
            <text:p>2,22</text:p>
          </table:table-cell>
          <table:table-cell office:value-type="float" office:value="12.81" calcext:value-type="float">
            <text:p>12,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uchtdichtingstape</text:p>
          </table:table-cell>
          <table:table-cell office:value-type="string" calcext:value-type="string">
            <text:p>Eurabo</text:p>
          </table:table-cell>
          <table:table-cell office:value-type="float" office:value="17.01" calcext:value-type="float">
            <text:p>17,01</text:p>
          </table:table-cell>
          <table:table-cell table:formula="of:=([.E107]-[.C107])" office:value-type="float" office:value="3.57" calcext:value-type="float">
            <text:p>3,57</text:p>
          </table:table-cell>
          <table:table-cell office:value-type="float" office:value="20.58" calcext:value-type="float">
            <text:p>20,5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loer isolatie Kooltherm K3</text:p>
          </table:table-cell>
          <table:table-cell office:value-type="string" calcext:value-type="string">
            <text:p>SFIC</text:p>
          </table:table-cell>
          <table:table-cell office:value-type="float" office:value="3065.92" calcext:value-type="float">
            <text:p>3065,92</text:p>
          </table:table-cell>
          <table:table-cell table:formula="of:=([.E109]-[.C109])" office:value-type="float" office:value="643.84" calcext:value-type="float">
            <text:p>643,84</text:p>
          </table:table-cell>
          <table:table-cell office:value-type="float" office:value="3709.76" calcext:value-type="float">
            <text:p>3709,76</text:p>
          </table:table-cell>
          <table:table-cell/>
          <table:table-cell office:value-type="string" calcext:value-type="string">
            <text:p>Vloer glkvloer</text:p>
          </table:table-cell>
          <table:table-cell table:style-name="ce6" table:formula="of:=SUM([.E109:.E111])" office:value-type="currency" office:currency="EUR" office:value="11607.49" calcext:value-type="currency">
            <text:p>€ 11.607,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loer gepolierde beton gelijksvloer</text:p>
          </table:table-cell>
          <table:table-cell office:value-type="string" calcext:value-type="string">
            <text:p>Concresco</text:p>
          </table:table-cell>
          <table:table-cell office:value-type="float" office:value="6435" calcext:value-type="float">
            <text:p>6435</text:p>
          </table:table-cell>
          <table:table-cell table:formula="of:=([.E110]-[.C110])" office:value-type="float" office:value="1351.35" calcext:value-type="float">
            <text:p>1.351,35</text:p>
          </table:table-cell>
          <table:table-cell office:value-type="float" office:value="7786.35" calcext:value-type="float">
            <text:p>7786,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DF voor plinten</text:p>
          </table:table-cell>
          <table:table-cell office:value-type="string" calcext:value-type="string">
            <text:p>Van Peteghem</text:p>
          </table:table-cell>
          <table:table-cell office:value-type="float" office:value="92.05" calcext:value-type="float">
            <text:p>92,05</text:p>
          </table:table-cell>
          <table:table-cell table:formula="of:=([.E111]-[.C111])" office:value-type="float" office:value="19.33" calcext:value-type="float">
            <text:p>19,33</text:p>
          </table:table-cell>
          <table:table-cell office:value-type="float" office:value="111.38" calcext:value-type="float">
            <text:p>111,38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Trap </text:p>
          </table:table-cell>
          <table:table-cell office:value-type="string" calcext:value-type="string">
            <text:p>Verhoeven</text:p>
          </table:table-cell>
          <table:table-cell office:value-type="float" office:value="8580" calcext:value-type="float">
            <text:p>8580</text:p>
          </table:table-cell>
          <table:table-cell table:formula="of:=([.E113]-[.C113])" office:value-type="float" office:value="1801" calcext:value-type="float">
            <text:p>1.801,00</text:p>
          </table:table-cell>
          <table:table-cell office:value-type="float" office:value="10381" calcext:value-type="float">
            <text:p>10381</text:p>
          </table:table-cell>
          <table:table-cell/>
          <table:table-cell office:value-type="string" calcext:value-type="string">
            <text:p>Trap</text:p>
          </table:table-cell>
          <table:table-cell table:style-name="ce6" table:formula="of:=SUM([.E113:.E114])" office:value-type="currency" office:currency="EUR" office:value="10467.1" calcext:value-type="currency">
            <text:p>€ 10.467,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outolie</text:p>
          </table:table-cell>
          <table:table-cell office:value-type="string" calcext:value-type="string">
            <text:p>Tintelijn</text:p>
          </table:table-cell>
          <table:table-cell office:value-type="float" office:value="71.16" calcext:value-type="float">
            <text:p>71,16</text:p>
          </table:table-cell>
          <table:table-cell table:formula="of:=([.E114]-[.C114])" office:value-type="float" office:value="14.94" calcext:value-type="float">
            <text:p>14,94</text:p>
          </table:table-cell>
          <table:table-cell office:value-type="float" office:value="86.1" calcext:value-type="float">
            <text:p>86,1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Isolatie verdiepingsvloer Steico isorel</text:p>
          </table:table-cell>
          <table:table-cell office:value-type="string" calcext:value-type="string">
            <text:p>Eurabo</text:p>
          </table:table-cell>
          <table:table-cell office:value-type="float" office:value="1254.61" calcext:value-type="float">
            <text:p>1254,61</text:p>
          </table:table-cell>
          <table:table-cell table:formula="of:=([.E116]-[.C116])" office:value-type="float" office:value="263.47" calcext:value-type="float">
            <text:p>263,47</text:p>
          </table:table-cell>
          <table:table-cell office:value-type="float" office:value="1518.08" calcext:value-type="float">
            <text:p>1518,08</text:p>
          </table:table-cell>
          <table:table-cell/>
          <table:table-cell office:value-type="string" calcext:value-type="string">
            <text:p>Vloer verdiepingen</text:p>
          </table:table-cell>
          <table:table-cell table:style-name="ce6" table:formula="of:=SUM([.E116:.E122])" office:value-type="currency" office:currency="EUR" office:value="7260.67" calcext:value-type="currency">
            <text:p>€ 7.260,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loer eerste en tweede verdiep – kurken tegels</text:p>
          </table:table-cell>
          <table:table-cell office:value-type="string" calcext:value-type="string">
            <text:p>Santana</text:p>
          </table:table-cell>
          <table:table-cell office:value-type="float" office:value="2872.66" calcext:value-type="float">
            <text:p>2872,66</text:p>
          </table:table-cell>
          <table:table-cell table:formula="of:=([.E117]-[.C117])" office:value-type="float" office:value="603.26" calcext:value-type="float">
            <text:p>603,26</text:p>
          </table:table-cell>
          <table:table-cell office:value-type="float" office:value="3475.92" calcext:value-type="float">
            <text:p>3475,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azen vloerplaat en binnenramen</text:p>
          </table:table-cell>
          <table:table-cell office:value-type="string" calcext:value-type="string">
            <text:p>Van de walle </text:p>
          </table:table-cell>
          <table:table-cell office:value-type="float" office:value="561.53" calcext:value-type="float">
            <text:p>561,53</text:p>
          </table:table-cell>
          <table:table-cell table:formula="of:=([.E118]-[.C118])" office:value-type="float" office:value="117.92" calcext:value-type="float">
            <text:p>117,92</text:p>
          </table:table-cell>
          <table:table-cell office:value-type="float" office:value="679.45" calcext:value-type="float">
            <text:p>679,45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Vloer badkamer folie</text:p>
          </table:table-cell>
          <table:table-cell office:value-type="string" calcext:value-type="string">
            <text:p>Deschacht</text:p>
          </table:table-cell>
          <table:table-cell office:value-type="float" office:value="23.57" calcext:value-type="float">
            <text:p>23,57</text:p>
          </table:table-cell>
          <table:table-cell table:formula="of:=([.E119]-[.C119])" office:value-type="float" office:value="4.95" calcext:value-type="float">
            <text:p>4,95</text:p>
          </table:table-cell>
          <table:table-cell office:value-type="float" office:value="28.52" calcext:value-type="float">
            <text:p>28,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loer badkamer bamboeparket</text:p>
          </table:table-cell>
          <table:table-cell office:value-type="string" calcext:value-type="string">
            <text:p>Etceterra</text:p>
          </table:table-cell>
          <table:table-cell table:formula="of:=[.E120]/1.21" office:value-type="float" office:value="317.173553719008" calcext:value-type="float">
            <text:p>317,173553719</text:p>
          </table:table-cell>
          <table:table-cell table:formula="of:=([.E120]-[.C120])" office:value-type="float" office:value="66.6064462809918" calcext:value-type="float">
            <text:p>66,61</text:p>
          </table:table-cell>
          <table:table-cell office:value-type="float" office:value="383.78" calcext:value-type="float">
            <text:p>383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loer badkamer platen en egalisatiekorrels</text:p>
          </table:table-cell>
          <table:table-cell office:value-type="string" calcext:value-type="string">
            <text:p>Eurabo</text:p>
          </table:table-cell>
          <table:table-cell office:value-type="float" office:value="506.92" calcext:value-type="float">
            <text:p>506,92</text:p>
          </table:table-cell>
          <table:table-cell table:formula="of:=([.E121]-[.C121])" office:value-type="float" office:value="106.45" calcext:value-type="float">
            <text:p>106,45</text:p>
          </table:table-cell>
          <table:table-cell office:value-type="float" office:value="613.37" calcext:value-type="float">
            <text:p>613,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dkamer plaatser vloer</text:p>
          </table:table-cell>
          <table:table-cell office:value-type="string" calcext:value-type="string">
            <text:p>Gerrit Thienpont</text:p>
          </table:table-cell>
          <table:table-cell office:value-type="float" office:value="464.09" calcext:value-type="float">
            <text:p>464,09</text:p>
          </table:table-cell>
          <table:table-cell table:formula="of:=([.E122]-[.C122])" office:value-type="float" office:value="97.46" calcext:value-type="float">
            <text:p>97,46</text:p>
          </table:table-cell>
          <table:table-cell office:value-type="float" office:value="561.55" calcext:value-type="float">
            <text:p>561,55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Badkamer: bad, douche, wc's</text:p>
          </table:table-cell>
          <table:table-cell office:value-type="string" calcext:value-type="string">
            <text:p>X2O</text:p>
          </table:table-cell>
          <table:table-cell office:value-type="float" office:value="726.33" calcext:value-type="float">
            <text:p>726,33</text:p>
          </table:table-cell>
          <table:table-cell table:formula="of:=([.E124]-[.C124])" office:value-type="float" office:value="152.53" calcext:value-type="float">
            <text:p>152,53</text:p>
          </table:table-cell>
          <table:table-cell office:value-type="float" office:value="878.86" calcext:value-type="float">
            <text:p>878,86</text:p>
          </table:table-cell>
          <table:table-cell/>
          <table:table-cell office:value-type="string" calcext:value-type="string">
            <text:p>Badkamer</text:p>
          </table:table-cell>
          <table:table-cell table:style-name="ce6" table:formula="of:=SUM([.E124:.E134])" office:value-type="currency" office:currency="EUR" office:value="7416.33" calcext:value-type="currency">
            <text:p>€ 7.416,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dkamer: houten latten, fermacell H2O plaat, schroeven</text:p>
          </table:table-cell>
          <table:table-cell office:value-type="string" calcext:value-type="string">
            <text:p>Ecostore</text:p>
          </table:table-cell>
          <table:table-cell office:value-type="float" office:value="563.19" calcext:value-type="float">
            <text:p>563,19</text:p>
          </table:table-cell>
          <table:table-cell table:formula="of:=([.E125]-[.C125])" office:value-type="float" office:value="118.27" calcext:value-type="float">
            <text:p>118,27</text:p>
          </table:table-cell>
          <table:table-cell office:value-type="float" office:value="681.46" calcext:value-type="float">
            <text:p>681,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dkamer OSB3 platen</text:p>
          </table:table-cell>
          <table:table-cell office:value-type="string" calcext:value-type="string">
            <text:p>Van Peteghem</text:p>
          </table:table-cell>
          <table:table-cell office:value-type="float" office:value="92.51" calcext:value-type="float">
            <text:p>92,51</text:p>
          </table:table-cell>
          <table:table-cell table:formula="of:=([.E126]-[.C126])" office:value-type="float" office:value="19.43" calcext:value-type="float">
            <text:p>19,43</text:p>
          </table:table-cell>
          <table:table-cell office:value-type="float" office:value="111.94" calcext:value-type="float">
            <text:p>111,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dkamer kranen bad en douche</text:p>
          </table:table-cell>
          <table:table-cell office:value-type="string" calcext:value-type="string">
            <text:p>Desco </text:p>
          </table:table-cell>
          <table:table-cell office:value-type="float" office:value="294.4" calcext:value-type="float">
            <text:p>294,4</text:p>
          </table:table-cell>
          <table:table-cell table:formula="of:=([.E127]-[.C127])" office:value-type="float" office:value="61.8200000000001" calcext:value-type="float">
            <text:p>61,82</text:p>
          </table:table-cell>
          <table:table-cell office:value-type="float" office:value="356.22" calcext:value-type="float">
            <text:p>356,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dkamer inbouwmodule douchekraan</text:p>
          </table:table-cell>
          <table:table-cell office:value-type="string" calcext:value-type="string">
            <text:p>Desco </text:p>
          </table:table-cell>
          <table:table-cell office:value-type="float" office:value="104" calcext:value-type="float">
            <text:p>104</text:p>
          </table:table-cell>
          <table:table-cell table:formula="of:=([.E128]-[.C128])" office:value-type="float" office:value="21.84" calcext:value-type="float">
            <text:p>21,84</text:p>
          </table:table-cell>
          <table:table-cell office:value-type="float" office:value="125.84" calcext:value-type="float">
            <text:p>125,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dkamer lavabo</text:p>
          </table:table-cell>
          <table:table-cell office:value-type="string" calcext:value-type="string">
            <text:p>Ikea</text:p>
          </table:table-cell>
          <table:table-cell office:value-type="float" office:value="542.98" calcext:value-type="float">
            <text:p>542,98</text:p>
          </table:table-cell>
          <table:table-cell table:formula="of:=([.E129]-[.C129])" office:value-type="float" office:value="114.02" calcext:value-type="float">
            <text:p>114,02</text:p>
          </table:table-cell>
          <table:table-cell office:value-type="float" office:value="657" calcext:value-type="float">
            <text:p>6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dkamer douchekop, kranen lavabo, wc en berging</text:p>
          </table:table-cell>
          <table:table-cell office:value-type="string" calcext:value-type="string">
            <text:p>reuter.de</text:p>
          </table:table-cell>
          <table:table-cell office:value-type="float" office:value="472.1" calcext:value-type="float">
            <text:p>472,1</text:p>
          </table:table-cell>
          <table:table-cell table:formula="of:=([.E130]-[.C130])" office:value-type="float" office:value="27.07" calcext:value-type="float">
            <text:p>27,07</text:p>
          </table:table-cell>
          <table:table-cell office:value-type="float" office:value="499.17" calcext:value-type="float">
            <text:p>499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oodgieter materiaal</text:p>
          </table:table-cell>
          <table:table-cell office:value-type="string" calcext:value-type="string">
            <text:p>Buisgro</text:p>
          </table:table-cell>
          <table:table-cell office:value-type="float" office:value="83.3" calcext:value-type="float">
            <text:p>83,3</text:p>
          </table:table-cell>
          <table:table-cell table:formula="of:=([.E131]-[.C131])" office:value-type="float" office:value="17.49" calcext:value-type="float">
            <text:p>17,49</text:p>
          </table:table-cell>
          <table:table-cell office:value-type="float" office:value="100.79" calcext:value-type="float">
            <text:p>100,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psvezelplaat Fermacell en houten latten</text:p>
          </table:table-cell>
          <table:table-cell office:value-type="string" calcext:value-type="string">
            <text:p>Ecostore</text:p>
          </table:table-cell>
          <table:table-cell office:value-type="float" office:value="430.88" calcext:value-type="float">
            <text:p>430,88</text:p>
          </table:table-cell>
          <table:table-cell table:formula="of:=([.E132]-[.C132])" office:value-type="float" office:value="90.48" calcext:value-type="float">
            <text:p>90,48</text:p>
          </table:table-cell>
          <table:table-cell office:value-type="float" office:value="521.36" calcext:value-type="float">
            <text:p>521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dkamertegels – aankoop</text:p>
          </table:table-cell>
          <table:table-cell office:value-type="string" calcext:value-type="string">
            <text:p>Tegeloutlet</text:p>
          </table:table-cell>
          <table:table-cell office:value-type="float" office:value="1256.22" calcext:value-type="float">
            <text:p>1256,22</text:p>
          </table:table-cell>
          <table:table-cell table:formula="of:=([.E133]-[.C133])" office:value-type="float" office:value="263.8" calcext:value-type="float">
            <text:p>263,80</text:p>
          </table:table-cell>
          <table:table-cell office:value-type="float" office:value="1520.02" calcext:value-type="float">
            <text:p>1520,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dkamertegels plaatsing</text:p>
          </table:table-cell>
          <table:table-cell office:value-type="string" calcext:value-type="string">
            <text:p>Van de Walle </text:p>
          </table:table-cell>
          <table:table-cell table:formula="of:=[.E134]/1.21" office:value-type="float" office:value="1622.86776859504" calcext:value-type="float">
            <text:p>1622,8677685951</text:p>
          </table:table-cell>
          <table:table-cell table:formula="of:=([.E134]-[.C134])" office:value-type="float" office:value="340.802231404959" calcext:value-type="float">
            <text:p>340,80</text:p>
          </table:table-cell>
          <table:table-cell table:formula="of:=1363.67+600" office:value-type="float" office:value="1963.67" calcext:value-type="float">
            <text:p>1963,6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lektriciteitsmateriaal 1</text:p>
          </table:table-cell>
          <table:table-cell office:value-type="string" calcext:value-type="string">
            <text:p>Vandecappelle</text:p>
          </table:table-cell>
          <table:table-cell office:value-type="float" office:value="1059.41" calcext:value-type="float">
            <text:p>1059,41</text:p>
          </table:table-cell>
          <table:table-cell table:formula="of:=([.E136]-[.C136])" office:value-type="float" office:value="222.48" calcext:value-type="float">
            <text:p>222,48</text:p>
          </table:table-cell>
          <table:table-cell office:value-type="float" office:value="1281.89" calcext:value-type="float">
            <text:p>1281,89</text:p>
          </table:table-cell>
          <table:table-cell/>
          <table:table-cell office:value-type="string" calcext:value-type="string">
            <text:p>Elektriciteit en technieken</text:p>
          </table:table-cell>
          <table:table-cell table:style-name="ce6" table:formula="of:=SUM([.E136:.E145])" office:value-type="currency" office:currency="EUR" office:value="4833.55" calcext:value-type="currency">
            <text:p>€ 4.833,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ektriciteitsmateriaal 2</text:p>
          </table:table-cell>
          <table:table-cell office:value-type="string" calcext:value-type="string">
            <text:p>Vandecappelle</text:p>
          </table:table-cell>
          <table:table-cell office:value-type="float" office:value="620.33" calcext:value-type="float">
            <text:p>620,33</text:p>
          </table:table-cell>
          <table:table-cell table:formula="of:=([.E137]-[.C137])" office:value-type="float" office:value="130.27" calcext:value-type="float">
            <text:p>130,27</text:p>
          </table:table-cell>
          <table:table-cell office:value-type="float" office:value="750.6" calcext:value-type="float">
            <text:p>750,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ktriciteitsmateriaal 3</text:p>
          </table:table-cell>
          <table:table-cell office:value-type="string" calcext:value-type="string">
            <text:p>Vandecappelle</text:p>
          </table:table-cell>
          <table:table-cell office:value-type="float" office:value="1069.79" calcext:value-type="float">
            <text:p>1069,79</text:p>
          </table:table-cell>
          <table:table-cell table:formula="of:=([.E138]-[.C138])" office:value-type="float" office:value="224.66" calcext:value-type="float">
            <text:p>224,66</text:p>
          </table:table-cell>
          <table:table-cell office:value-type="float" office:value="1294.45" calcext:value-type="float">
            <text:p>1294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ktriciteitsmateriaal 4</text:p>
          </table:table-cell>
          <table:table-cell office:value-type="string" calcext:value-type="string">
            <text:p>Vandecappelle</text:p>
          </table:table-cell>
          <table:table-cell office:value-type="float" office:value="228.51" calcext:value-type="float">
            <text:p>228,51</text:p>
          </table:table-cell>
          <table:table-cell table:formula="of:=([.E139]-[.C139])" office:value-type="float" office:value="47.99" calcext:value-type="float">
            <text:p>47,99</text:p>
          </table:table-cell>
          <table:table-cell office:value-type="float" office:value="276.5" calcext:value-type="float">
            <text:p>276,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ktriciteitsmateriaal 5</text:p>
          </table:table-cell>
          <table:table-cell office:value-type="string" calcext:value-type="string">
            <text:p>Vandecappelle</text:p>
          </table:table-cell>
          <table:table-cell office:value-type="float" office:value="513.14" calcext:value-type="float">
            <text:p>513,14</text:p>
          </table:table-cell>
          <table:table-cell table:formula="of:=([.E140]-[.C140])" office:value-type="float" office:value="107.76" calcext:value-type="float">
            <text:p>107,76</text:p>
          </table:table-cell>
          <table:table-cell office:value-type="float" office:value="620.9" calcext:value-type="float">
            <text:p>620,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ktriciteitsmateriaal 6</text:p>
          </table:table-cell>
          <table:table-cell office:value-type="string" calcext:value-type="string">
            <text:p>Vandecappelle</text:p>
          </table:table-cell>
          <table:table-cell office:value-type="float" office:value="244.11" calcext:value-type="float">
            <text:p>244,11</text:p>
          </table:table-cell>
          <table:table-cell table:formula="of:=([.E141]-[.C141])" office:value-type="float" office:value="51.26" calcext:value-type="float">
            <text:p>51,26</text:p>
          </table:table-cell>
          <table:table-cell office:value-type="float" office:value="295.37" calcext:value-type="float">
            <text:p>295,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ktriciteitsmateriaal 7</text:p>
          </table:table-cell>
          <table:table-cell office:value-type="string" calcext:value-type="string">
            <text:p>Vandecappelle</text:p>
          </table:table-cell>
          <table:table-cell office:value-type="float" office:value="94.74" calcext:value-type="float">
            <text:p>94,74</text:p>
          </table:table-cell>
          <table:table-cell table:formula="of:=([.E142]-[.C142])" office:value-type="float" office:value="19.9" calcext:value-type="float">
            <text:p>19,90</text:p>
          </table:table-cell>
          <table:table-cell office:value-type="float" office:value="114.64" calcext:value-type="float">
            <text:p>114,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luidskabel</text:p>
          </table:table-cell>
          <table:table-cell office:value-type="string" calcext:value-type="string">
            <text:p>Fnac</text:p>
          </table:table-cell>
          <table:table-cell table:formula="of:=[.E143]/1.21" office:value-type="float" office:value="29.603305785124" calcext:value-type="float">
            <text:p>29,6033057851</text:p>
          </table:table-cell>
          <table:table-cell table:formula="of:=([.E143]-[.C143])" office:value-type="float" office:value="6.21669421487603" calcext:value-type="float">
            <text:p>6,22</text:p>
          </table:table-cell>
          <table:table-cell office:value-type="float" office:value="35.82" calcext:value-type="float">
            <text:p>35,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tonplex plaat</text:p>
          </table:table-cell>
          <table:table-cell office:value-type="string" calcext:value-type="string">
            <text:p>Van Peteghem</text:p>
          </table:table-cell>
          <table:table-cell office:value-type="float" office:value="42.88" calcext:value-type="float">
            <text:p>42,88</text:p>
          </table:table-cell>
          <table:table-cell table:formula="of:=([.E144]-[.C144])" office:value-type="float" office:value="9" calcext:value-type="float">
            <text:p>9,00</text:p>
          </table:table-cell>
          <table:table-cell office:value-type="float" office:value="51.88" calcext:value-type="float">
            <text:p>51,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dkamer verlichting</text:p>
          </table:table-cell>
          <table:table-cell office:value-type="string" calcext:value-type="string">
            <text:p>Weba</text:p>
          </table:table-cell>
          <table:table-cell table:formula="of:=[.E145]/1.21" office:value-type="float" office:value="92.1487603305785" calcext:value-type="float">
            <text:p>92,1487603306</text:p>
          </table:table-cell>
          <table:table-cell table:formula="of:=([.E145]-[.C145])" office:value-type="float" office:value="19.3512396694215" calcext:value-type="float">
            <text:p>19,35</text:p>
          </table:table-cell>
          <table:table-cell office:value-type="float" office:value="111.5" calcext:value-type="float">
            <text:p>111,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Keuken </text:p>
          </table:table-cell>
          <table:table-cell office:value-type="string" calcext:value-type="string">
            <text:p>Svea</text:p>
          </table:table-cell>
          <table:table-cell office:value-type="float" office:value="7197.94" calcext:value-type="float">
            <text:p>7197,94</text:p>
          </table:table-cell>
          <table:table-cell table:formula="of:=([.E147]-[.C147])" office:value-type="float" office:value="1511.57" calcext:value-type="float">
            <text:p>1.511,57</text:p>
          </table:table-cell>
          <table:table-cell office:value-type="float" office:value="8709.51" calcext:value-type="float">
            <text:p>8709,51</text:p>
          </table:table-cell>
          <table:table-cell/>
          <table:table-cell office:value-type="string" calcext:value-type="string">
            <text:p>Keuken</text:p>
          </table:table-cell>
          <table:table-cell table:style-name="ce6" table:formula="of:=[.E147]" office:value-type="currency" office:currency="EUR" office:value="8709.51" calcext:value-type="currency">
            <text:p>€ 8.709,51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Zonnepanelen – voorschot factuur I</text:p>
          </table:table-cell>
          <table:table-cell office:value-type="string" calcext:value-type="string">
            <text:p>Alfasun</text:p>
          </table:table-cell>
          <table:table-cell office:value-type="float" office:value="2632.31" calcext:value-type="float">
            <text:p>2632,31</text:p>
          </table:table-cell>
          <table:table-cell table:formula="of:=([.E149]-[.C149])" office:value-type="float" office:value="552.79" calcext:value-type="float">
            <text:p>552,79</text:p>
          </table:table-cell>
          <table:table-cell office:value-type="float" office:value="3185.1" calcext:value-type="float">
            <text:p>3185,1</text:p>
          </table:table-cell>
          <table:table-cell/>
          <table:table-cell office:value-type="string" calcext:value-type="string">
            <text:p>Zonnepanelen</text:p>
          </table:table-cell>
          <table:table-cell table:style-name="ce6" table:formula="of:=SUM([.E149:.E151])" office:value-type="currency" office:currency="EUR" office:value="10617" calcext:value-type="currency">
            <text:p>€ 10.617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onnepanelen – factuur 2</text:p>
          </table:table-cell>
          <table:table-cell office:value-type="string" calcext:value-type="string">
            <text:p>Alfasun</text:p>
          </table:table-cell>
          <table:table-cell office:value-type="float" office:value="5703.35" calcext:value-type="float">
            <text:p>5703,35</text:p>
          </table:table-cell>
          <table:table-cell table:formula="of:=([.E150]-[.C150])" office:value-type="float" office:value="1197.7" calcext:value-type="float">
            <text:p>1.197,70</text:p>
          </table:table-cell>
          <table:table-cell office:value-type="float" office:value="6901.05" calcext:value-type="float">
            <text:p>6901,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onnepanelen – factuur 3</text:p>
          </table:table-cell>
          <table:table-cell office:value-type="string" calcext:value-type="string">
            <text:p>Alfasun</text:p>
          </table:table-cell>
          <table:table-cell office:value-type="float" office:value="438.72" calcext:value-type="float">
            <text:p>438,72</text:p>
          </table:table-cell>
          <table:table-cell table:formula="of:=([.E151]-[.C151])" office:value-type="float" office:value="92.13" calcext:value-type="float">
            <text:p>92,13</text:p>
          </table:table-cell>
          <table:table-cell office:value-type="float" office:value="530.85" calcext:value-type="float">
            <text:p>530,8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Zonneboiler</text:p>
          </table:table-cell>
          <table:table-cell office:value-type="string" calcext:value-type="string">
            <text:p>Danny Jacob</text:p>
          </table:table-cell>
          <table:table-cell office:value-type="float" office:value="4545.45" calcext:value-type="float">
            <text:p>4545,45</text:p>
          </table:table-cell>
          <table:table-cell table:formula="of:=([.E153]-[.C153])" office:value-type="float" office:value="954.55" calcext:value-type="float">
            <text:p>954,55</text:p>
          </table:table-cell>
          <table:table-cell office:value-type="float" office:value="5500" calcext:value-type="float">
            <text:p>5500</text:p>
          </table:table-cell>
          <table:table-cell/>
          <table:table-cell office:value-type="string" calcext:value-type="string">
            <text:p>Verwarming</text:p>
          </table:table-cell>
          <table:table-cell table:style-name="ce6" table:formula="of:=SUM([.E153:.E155])" office:value-type="currency" office:currency="EUR" office:value="22085.47" calcext:value-type="currency">
            <text:p>€ 22.085,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armtepomp</text:p>
          </table:table-cell>
          <table:table-cell office:value-type="string" calcext:value-type="string">
            <text:p>Danny Jacob</text:p>
          </table:table-cell>
          <table:table-cell office:value-type="float" office:value="11407" calcext:value-type="float">
            <text:p>11407</text:p>
          </table:table-cell>
          <table:table-cell table:formula="of:=([.E154]-[.C154])" office:value-type="float" office:value="2395.47" calcext:value-type="float">
            <text:p>2.395,47</text:p>
          </table:table-cell>
          <table:table-cell office:value-type="float" office:value="13802.47" calcext:value-type="float">
            <text:p>13802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loer- en wandverwarming</text:p>
          </table:table-cell>
          <table:table-cell office:value-type="string" calcext:value-type="string">
            <text:p>Danny Jacob</text:p>
          </table:table-cell>
          <table:table-cell office:value-type="float" office:value="2300" calcext:value-type="float">
            <text:p>2300</text:p>
          </table:table-cell>
          <table:table-cell table:style-name="Default" table:formula="of:=[.C155]*0.21" office:value-type="float" office:value="483" calcext:value-type="float">
            <text:p>483</text:p>
          </table:table-cell>
          <table:table-cell table:formula="of:=SUM([.C155:.D155])" office:value-type="float" office:value="2783" calcext:value-type="float">
            <text:p>2783</text:p>
          </table:table-cell>
          <table:table-cell table:number-columns-repeated="1019"/>
        </table:table-row>
        <table:table-row table:style-name="ro1" table:number-rows-repeated="7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6"/>
          <table:table-cell table:number-columns-repeated="1016"/>
        </table:table-row>
      </table:table>
      <table:table table:name="overzicht" table:style-name="ta1">
        <table:shapes>
          <draw:frame draw:z-index="0" draw:style-name="gr1" draw:text-style-name="P1" svg:width="344.88mm" svg:height="145.3mm" svg:x="11.98mm" svg:y="93.23mm">
            <loext:p draw:notify-on-update-of-ranges="overzicht.A1:overzicht.A19 overzicht.B1:overzicht.B1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64.09mm" svg:height="159.9mm" svg:x="16.44mm" svg:y="249.95mm">
            <loext:p draw:notify-on-update-of-ranges="overzicht.A1:overzicht.A1 overzicht.B1:overzicht.B1 overzicht.A2:overzicht.A2 overzicht.B2:overzicht.B2 overzicht.A3:overzicht.A3 overzicht.B3:overzicht.B3 overzicht.A4:overzicht.A4 overzicht.B4:overzicht.B4 overzicht.A5:overzicht.A5 overzicht.B5:overzicht.B5 overzicht.A6:overzicht.A6 overzicht.B6:overzicht.B6 overzicht.A7:overzicht.A7 overzicht.B7:overzicht.B7 overzicht.A8:overzicht.A8 overzicht.B8:overzicht.B8 overzicht.A9:overzicht.A9 overzicht.B9:overzicht.B9 overzicht.A10:overzicht.A10 overzicht.B10:overzicht.B10 overzicht.A11:overzicht.A11 overzicht.B11:overzicht.B11 overzicht.A12:overzicht.A12 overzicht.B12:overzicht.B12 overzicht.A13:overzicht.A13 overzicht.B13:overzicht.B13 overzicht.A14:overzicht.A14 overzicht.B14:overzicht.B14 overzicht.A15:overzicht.A15 overzicht.B15:overzicht.B15 overzicht.A16:overzicht.A16 overzicht.B16:overzicht.B16 overzicht.A17:overzicht.A17 overzicht.B17:overzicht.B17 overzicht.A18:overzicht.A18 overzicht.B18:overzicht.B18 overzicht.A19:overzicht.A19 overzicht.B19:overzicht.B1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default-cell-style-name="ce6"/>
        <table:table-column table:style-name="co7" table:default-cell-style-name="ce6"/>
        <table:table-row table:style-name="ro1">
          <table:table-cell office:value-type="string" calcext:value-type="string">
            <text:p>Tuinhuis</text:p>
          </table:table-cell>
          <table:table-cell office:value-type="currency" office:currency="EUR" office:value="846.45" calcext:value-type="currency">
            <text:p>€ 846,45</text:p>
          </table:table-cell>
        </table:table-row>
        <table:table-row table:style-name="ro1">
          <table:table-cell office:value-type="string" calcext:value-type="string">
            <text:p>Architect</text:p>
          </table:table-cell>
          <table:table-cell office:value-type="currency" office:currency="EUR" office:value="13621.48" calcext:value-type="currency">
            <text:p>€ 13.621,48</text:p>
          </table:table-cell>
        </table:table-row>
        <table:table-row table:style-name="ro1">
          <table:table-cell office:value-type="string" calcext:value-type="string">
            <text:p>Allerlei diensten</text:p>
          </table:table-cell>
          <table:table-cell office:value-type="currency" office:currency="EUR" office:value="6528.88" calcext:value-type="currency">
            <text:p>€ 6.528,88</text:p>
          </table:table-cell>
        </table:table-row>
        <table:table-row table:style-name="ro1">
          <table:table-cell office:value-type="string" calcext:value-type="string">
            <text:p>Fundering en natte ruwbouw</text:p>
          </table:table-cell>
          <table:table-cell office:value-type="currency" office:currency="EUR" office:value="35360.7" calcext:value-type="currency">
            <text:p>€ 35.360,70</text:p>
          </table:table-cell>
        </table:table-row>
        <table:table-row table:style-name="ro1">
          <table:table-cell office:value-type="string" calcext:value-type="string">
            <text:p>Houtskelet + dakisolatie</text:p>
          </table:table-cell>
          <table:table-cell office:value-type="currency" office:currency="EUR" office:value="98195.98" calcext:value-type="currency">
            <text:p>€ 98.195,98</text:p>
          </table:table-cell>
        </table:table-row>
        <table:table-row table:style-name="ro1">
          <table:table-cell office:value-type="string" calcext:value-type="string">
            <text:p>Dak </text:p>
          </table:table-cell>
          <table:table-cell office:value-type="currency" office:currency="EUR" office:value="18385.29" calcext:value-type="currency">
            <text:p>€ 18.385,29</text:p>
          </table:table-cell>
        </table:table-row>
        <table:table-row table:style-name="ro1">
          <table:table-cell office:value-type="string" calcext:value-type="string">
            <text:p>Isolatie buitenmuren</text:p>
          </table:table-cell>
          <table:table-cell office:value-type="currency" office:currency="EUR" office:value="7780.46" calcext:value-type="currency">
            <text:p>€ 7.780,46</text:p>
          </table:table-cell>
        </table:table-row>
        <table:table-row table:style-name="ro1">
          <table:table-cell office:value-type="string" calcext:value-type="string">
            <text:p>Binnenmuren ruwbouw</text:p>
          </table:table-cell>
          <table:table-cell office:value-type="currency" office:currency="EUR" office:value="1895.14" calcext:value-type="currency">
            <text:p>€ 1.895,14</text:p>
          </table:table-cell>
        </table:table-row>
        <table:table-row table:style-name="ro1">
          <table:table-cell office:value-type="string" calcext:value-type="string">
            <text:p>Buitenpleister</text:p>
          </table:table-cell>
          <table:table-cell office:value-type="currency" office:currency="EUR" office:value="20765.1" calcext:value-type="currency">
            <text:p>€ 20.765,10</text:p>
          </table:table-cell>
        </table:table-row>
        <table:table-row table:style-name="ro1">
          <table:table-cell office:value-type="string" calcext:value-type="string">
            <text:p>Binnenpleister</text:p>
          </table:table-cell>
          <table:table-cell office:value-type="currency" office:currency="EUR" office:value="11402.9" calcext:value-type="currency">
            <text:p>€ 11.402,90</text:p>
          </table:table-cell>
        </table:table-row>
        <table:table-row table:style-name="ro1">
          <table:table-cell office:value-type="string" calcext:value-type="string">
            <text:p>Buitenschrijnwerk</text:p>
          </table:table-cell>
          <table:table-cell office:value-type="currency" office:currency="EUR" office:value="23108.99" calcext:value-type="currency">
            <text:p>€ 23.108,99</text:p>
          </table:table-cell>
        </table:table-row>
        <table:table-row table:style-name="ro1">
          <table:table-cell office:value-type="string" calcext:value-type="string">
            <text:p>Vloer glkvloer</text:p>
          </table:table-cell>
          <table:table-cell office:value-type="currency" office:currency="EUR" office:value="11607.49" calcext:value-type="currency">
            <text:p>€ 11.607,49</text:p>
          </table:table-cell>
        </table:table-row>
        <table:table-row table:style-name="ro1">
          <table:table-cell office:value-type="string" calcext:value-type="string">
            <text:p>Trap</text:p>
          </table:table-cell>
          <table:table-cell office:value-type="currency" office:currency="EUR" office:value="10467.1" calcext:value-type="currency">
            <text:p>€ 10.467,10</text:p>
          </table:table-cell>
        </table:table-row>
        <table:table-row table:style-name="ro1">
          <table:table-cell office:value-type="string" calcext:value-type="string">
            <text:p>Vloer verdiepingen</text:p>
          </table:table-cell>
          <table:table-cell office:value-type="currency" office:currency="EUR" office:value="7260.67" calcext:value-type="currency">
            <text:p>€ 7.260,67</text:p>
          </table:table-cell>
        </table:table-row>
        <table:table-row table:style-name="ro1">
          <table:table-cell office:value-type="string" calcext:value-type="string">
            <text:p>Badkamer</text:p>
          </table:table-cell>
          <table:table-cell office:value-type="currency" office:currency="EUR" office:value="7416.33" calcext:value-type="currency">
            <text:p>€ 7.416,33</text:p>
          </table:table-cell>
        </table:table-row>
        <table:table-row table:style-name="ro1">
          <table:table-cell office:value-type="string" calcext:value-type="string">
            <text:p>Elektriciteit en technieken</text:p>
          </table:table-cell>
          <table:table-cell office:value-type="currency" office:currency="EUR" office:value="4833.55" calcext:value-type="currency">
            <text:p>€ 4.833,55</text:p>
          </table:table-cell>
        </table:table-row>
        <table:table-row table:style-name="ro1">
          <table:table-cell office:value-type="string" calcext:value-type="string">
            <text:p>Keuken</text:p>
          </table:table-cell>
          <table:table-cell office:value-type="currency" office:currency="EUR" office:value="8709.51" calcext:value-type="currency">
            <text:p>€ 8.709,51</text:p>
          </table:table-cell>
        </table:table-row>
        <table:table-row table:style-name="ro1">
          <table:table-cell office:value-type="string" calcext:value-type="string">
            <text:p>Zonnepanelen</text:p>
          </table:table-cell>
          <table:table-cell office:value-type="currency" office:currency="EUR" office:value="10617" calcext:value-type="currency">
            <text:p>€ 10.617,00</text:p>
          </table:table-cell>
        </table:table-row>
        <table:table-row table:style-name="ro1">
          <table:table-cell office:value-type="string" calcext:value-type="string">
            <text:p>Verwarming</text:p>
          </table:table-cell>
          <table:table-cell office:value-type="currency" office:currency="EUR" office:value="22085.47" calcext:value-type="currency">
            <text:p>€ 22.085,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DejaVu Sans" style:font-size-asian="12pt" style:language-asian="zh" style:country-asian="CN" style:font-name-complex="Arial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2">00-00-0000</text:date>, <text:time style:data-style-name="N2" text:time-value="08:59:07.4989019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Sofie</meta:initial-creator>
    <meta:creation-date>2016-02-21T11:28:02.959616739</meta:creation-date>
    <dc:date>2016-10-22T10:02:20.484383701</dc:date>
    <meta:editing-duration>P1DT8H41M25S</meta:editing-duration>
    <meta:editing-cycles>77</meta:editing-cycles>
    <meta:generator>LibreOffice/5.1.3.2$Linux_X86_64 LibreOffice_project/10m0$Build-2</meta:generator>
    <meta:document-statistic meta:table-count="2" meta:cell-count="75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4.489cm" svg:height="14.531cm" xlink:href=".." xlink:type="simple" chart:class="chart:bar" chart:style-name="ch1">
        <chart:plot-area chart:style-name="ch2" table:cell-range-address="overzicht.A1:overzicht.B19" chart:data-source-has-labels="column" svg:x="0.689cm" svg:y="0.29cm" svg:width="33.111cm" svg:height="13.951cm">
          <chartooo:coordinate-region svg:x="2.924cm" svg:y="0.29cm" svg:width="30.876cm" svg:height="10.191cm"/>
          <chart:axis chart:dimension="x" chart:name="primary-x" chart:style-name="ch3" chartooo:axis-type="auto">
            <chartooo:date-scale/>
            <chart:categories table:cell-range-address="overzicht.A1:overzicht.A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overzicht.B1:overzicht.B19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Tuinhuis</text:p>
                <draw:g>
                  <svg:desc>overzicht.A1:overzicht.A19</svg:desc>
                </draw:g>
              </table:table-cell>
              <table:table-cell office:value-type="float" office:value="846.45">
                <text:p>846.45</text:p>
                <draw:g>
                  <svg:desc>overzicht.B1:overzicht.B19</svg:desc>
                </draw:g>
              </table:table-cell>
            </table:table-row>
            <table:table-row>
              <table:table-cell office:value-type="string">
                <text:p>Architect</text:p>
              </table:table-cell>
              <table:table-cell office:value-type="float" office:value="13621.48">
                <text:p>13621.48</text:p>
              </table:table-cell>
            </table:table-row>
            <table:table-row>
              <table:table-cell office:value-type="string">
                <text:p>Allerlei diensten</text:p>
              </table:table-cell>
              <table:table-cell office:value-type="float" office:value="6528.88">
                <text:p>6528.88</text:p>
              </table:table-cell>
            </table:table-row>
            <table:table-row>
              <table:table-cell office:value-type="string">
                <text:p>Fundering en natte ruwbouw</text:p>
              </table:table-cell>
              <table:table-cell office:value-type="float" office:value="35360.7">
                <text:p>35360.7</text:p>
              </table:table-cell>
            </table:table-row>
            <table:table-row>
              <table:table-cell office:value-type="string">
                <text:p>Houtskelet + dakisolatie</text:p>
              </table:table-cell>
              <table:table-cell office:value-type="float" office:value="98195.98">
                <text:p>98195.98</text:p>
              </table:table-cell>
            </table:table-row>
            <table:table-row>
              <table:table-cell office:value-type="string">
                <text:p>Dak </text:p>
              </table:table-cell>
              <table:table-cell office:value-type="float" office:value="18385.29">
                <text:p>18385.29</text:p>
              </table:table-cell>
            </table:table-row>
            <table:table-row>
              <table:table-cell office:value-type="string">
                <text:p>Isolatie buitenmuren</text:p>
              </table:table-cell>
              <table:table-cell office:value-type="float" office:value="7780.46">
                <text:p>7780.46</text:p>
              </table:table-cell>
            </table:table-row>
            <table:table-row>
              <table:table-cell office:value-type="string">
                <text:p>Binnenmuren ruwbouw</text:p>
              </table:table-cell>
              <table:table-cell office:value-type="float" office:value="1895.14">
                <text:p>1895.14</text:p>
              </table:table-cell>
            </table:table-row>
            <table:table-row>
              <table:table-cell office:value-type="string">
                <text:p>Buitenpleister</text:p>
              </table:table-cell>
              <table:table-cell office:value-type="float" office:value="20765.1">
                <text:p>20765.1</text:p>
              </table:table-cell>
            </table:table-row>
            <table:table-row>
              <table:table-cell office:value-type="string">
                <text:p>Binnenpleister</text:p>
              </table:table-cell>
              <table:table-cell office:value-type="float" office:value="11402.9">
                <text:p>11402.9</text:p>
              </table:table-cell>
            </table:table-row>
            <table:table-row>
              <table:table-cell office:value-type="string">
                <text:p>Buitenschrijnwerk</text:p>
              </table:table-cell>
              <table:table-cell office:value-type="float" office:value="23108.99">
                <text:p>23108.99</text:p>
              </table:table-cell>
            </table:table-row>
            <table:table-row>
              <table:table-cell office:value-type="string">
                <text:p>Vloer glkvloer</text:p>
              </table:table-cell>
              <table:table-cell office:value-type="float" office:value="11607.49">
                <text:p>11607.49</text:p>
              </table:table-cell>
            </table:table-row>
            <table:table-row>
              <table:table-cell office:value-type="string">
                <text:p>Trap</text:p>
              </table:table-cell>
              <table:table-cell office:value-type="float" office:value="10467.1">
                <text:p>10467.1</text:p>
              </table:table-cell>
            </table:table-row>
            <table:table-row>
              <table:table-cell office:value-type="string">
                <text:p>Vloer verdiepingen</text:p>
              </table:table-cell>
              <table:table-cell office:value-type="float" office:value="7260.67">
                <text:p>7260.67</text:p>
              </table:table-cell>
            </table:table-row>
            <table:table-row>
              <table:table-cell office:value-type="string">
                <text:p>Badkamer</text:p>
              </table:table-cell>
              <table:table-cell office:value-type="float" office:value="7416.33">
                <text:p>7416.33</text:p>
              </table:table-cell>
            </table:table-row>
            <table:table-row>
              <table:table-cell office:value-type="string">
                <text:p>Elektriciteit en technieken</text:p>
              </table:table-cell>
              <table:table-cell office:value-type="float" office:value="4833.55">
                <text:p>4833.55</text:p>
              </table:table-cell>
            </table:table-row>
            <table:table-row>
              <table:table-cell office:value-type="string">
                <text:p>Keuken</text:p>
              </table:table-cell>
              <table:table-cell office:value-type="float" office:value="8709.51">
                <text:p>8709.51</text:p>
              </table:table-cell>
            </table:table-row>
            <table:table-row>
              <table:table-cell office:value-type="string">
                <text:p>Zonnepanelen</text:p>
              </table:table-cell>
              <table:table-cell office:value-type="float" office:value="10617">
                <text:p>10617</text:p>
              </table:table-cell>
            </table:table-row>
            <table:table-row>
              <table:table-cell office:value-type="string">
                <text:p>Verwarming</text:p>
              </table:table-cell>
              <table:table-cell office:value-type="float" office:value="22085.47">
                <text:p>22085.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percentage-style style:name="N20010" number:language="nl" number:country="NL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treat-empty-cells="leave-gap" chart:series-source="rows" chart:right-angled-axes="true"/>
    </style:style>
    <style:style style:name="ch6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8" style:percentage-data-style-name="N20010">
      <style:chart-properties chart:link-data-style-to-source="true" chart:data-label-number="value-and-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percentage-data-style-name="N20010">
      <style:chart-properties chart:solid-type="cuboid" chart:data-label-number="value-and-percentage" chart:data-label-text="false" chart:data-label-symbol="false"/>
    </style:style>
    <style:style style:name="ch13" style:family="chart" style:data-style-name="N108" style:percentage-data-style-name="N20010">
      <style:chart-properties chart:link-data-style-to-source="true" chart:data-label-number="value-and-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8" style:percentage-data-style-name="N20010">
      <style:chart-properties chart:link-data-style-to-source="true" chart:data-label-number="value-and-percentage" chart:data-label-text="false" chart:data-label-symbol="false"/>
      <style:graphic-properties draw:stroke="none" draw:fill-color="#7e0021" dr3d:edge-rounding="5%"/>
      <style:text-properties fo:color="#ffffff" fo:font-size="10pt" style:font-size-asian="10pt" style:font-size-complex="10pt"/>
    </style:style>
    <style:style style:name="ch15" style:family="chart" style:data-style-name="N108" style:percentage-data-style-name="N20010">
      <style:chart-properties chart:link-data-style-to-source="true" chart:data-label-number="value-and-percentag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108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 style:data-style-name="N108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8" style:family="chart" style:data-style-name="N108" style:percentage-data-style-name="N20010">
      <style:chart-properties chart:link-data-style-to-source="true" chart:data-label-number="value-and-percentage" chart:data-label-text="false" chart:data-label-symbol="false"/>
      <style:graphic-properties draw:stroke="none" draw:fill-color="#4b1f6f" dr3d:edge-rounding="5%"/>
      <style:text-properties fo:color="#ffffff" fo:font-size="10pt" style:font-size-asian="10pt" style:font-size-complex="10pt"/>
    </style:style>
    <style:style style:name="ch19" style:family="chart" style:data-style-name="N108" style:percentage-data-style-name="N20010">
      <style:chart-properties chart:link-data-style-to-source="true" chart:data-label-number="value-and-percentage" chart:data-label-text="fals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20" style:family="chart" style:data-style-name="N108" style:percentage-data-style-name="N20010">
      <style:chart-properties chart:link-data-style-to-source="true" chart:data-label-number="value-and-percentage" chart:data-label-text="false" chart:data-label-symbol="false"/>
      <style:graphic-properties draw:stroke="none" draw:fill-color="#c5000b" dr3d:edge-rounding="5%"/>
      <style:text-properties fo:color="#ffffff" fo:font-size="10pt" style:font-size-asian="10pt" style:font-size-complex="10pt"/>
    </style:style>
    <style:style style:name="ch21" style:family="chart" style:data-style-name="N108" style:percentage-data-style-name="N20010">
      <style:chart-properties chart:link-data-style-to-source="true" chart:data-label-number="value-and-percentage" chart:data-label-text="false" chart:data-label-symbol="false"/>
      <style:graphic-properties draw:stroke="none" draw:fill-color="#0084d1" dr3d:edge-rounding="5%"/>
      <style:text-properties fo:font-size="10pt" style:font-size-asian="10pt" style:font-size-complex="10pt"/>
    </style:style>
    <style:style style:name="ch22" style:family="chart" style:data-style-name="N108" style:percentage-data-style-name="N20010">
      <style:chart-properties chart:link-data-style-to-source="true" chart:data-label-number="value-and-percentage" chart:data-label-text="false" chart:data-label-symbol="false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23" style:family="chart" style:data-style-name="N108" style:percentage-data-style-name="N20010">
      <style:chart-properties chart:link-data-style-to-source="true" chart:data-label-number="value-and-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24" style:family="chart" style:data-style-name="N108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25" style:family="chart" style:data-style-name="N108" style:percentage-data-style-name="N20010">
      <style:chart-properties chart:link-data-style-to-source="true" chart:data-label-number="value-and-percentage" chart:data-label-text="false" chart:data-label-symbol="false"/>
      <style:graphic-properties draw:stroke="none" draw:fill-color="#314004" dr3d:edge-rounding="5%"/>
      <style:text-properties fo:color="#ffffff"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6.41cm" svg:height="15.991cm" xlink:href=".." xlink:type="simple" chart:class="chart:bar" chart:style-name="ch1">
        <chart:title svg:x="7.287cm" svg:y="0.428cm" chart:style-name="ch2">
          <text:p>Kostenoverzicht</text:p>
        </chart:title>
        <chart:subtitle svg:x="11.205cm" svg:y="0.439cm" chart:style-name="ch3">
          <text:p>Totaal 320.000 euro</text:p>
        </chart:subtitle>
        <chart:legend svg:x="20.052cm" svg:y="2.307cm" style:legend-expansion="custom" chartooo:width="4.831cm" chartooo:height="13.177cm" style:legend-expansion-aspect-ratio="0.366623662442134" chart:style-name="ch4"/>
        <chart:plot-area chart:style-name="ch5" table:cell-range-address="overzicht.A1:overzicht.B19" chart:data-source-has-labels="column" svg:x="0.526cm" svg:y="1.419cm" svg:width="17.196cm" svg:height="14.214cm">
          <chartooo:coordinate-region svg:x="2.761cm" svg:y="1.618cm" svg:width="14.961cm" svg:height="13.816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overzicht.B1:overzicht.B1" chart:label-cell-address="overzicht.A1:overzicht.A1" chart:class="chart:bar">
            <chart:data-point/>
          </chart:series>
          <chart:series chart:style-name="ch10" chart:values-cell-range-address="overzicht.B2:overzicht.B2" chart:label-cell-address="overzicht.A2:overzicht.A2" chart:class="chart:bar">
            <chart:data-point/>
          </chart:series>
          <chart:series chart:style-name="ch11" chart:values-cell-range-address="overzicht.B3:overzicht.B3" chart:label-cell-address="overzicht.A3:overzicht.A3" chart:class="chart:bar">
            <chart:data-point chart:style-name="ch12"/>
          </chart:series>
          <chart:series chart:style-name="ch13" chart:values-cell-range-address="overzicht.B4:overzicht.B4" chart:label-cell-address="overzicht.A4:overzicht.A4" chart:class="chart:bar">
            <chart:data-point/>
          </chart:series>
          <chart:series chart:style-name="ch14" chart:values-cell-range-address="overzicht.B5:overzicht.B5" chart:label-cell-address="overzicht.A5:overzicht.A5" chart:class="chart:bar">
            <chart:data-point/>
          </chart:series>
          <chart:series chart:style-name="ch15" chart:values-cell-range-address="overzicht.B6:overzicht.B6" chart:label-cell-address="overzicht.A6:overzicht.A6" chart:class="chart:bar">
            <chart:data-point/>
          </chart:series>
          <chart:series chart:style-name="ch16" chart:values-cell-range-address="overzicht.B7:overzicht.B7" chart:label-cell-address="overzicht.A7:overzicht.A7" chart:class="chart:bar">
            <chart:data-point/>
          </chart:series>
          <chart:series chart:style-name="ch17" chart:values-cell-range-address="overzicht.B8:overzicht.B8" chart:label-cell-address="overzicht.A8:overzicht.A8" chart:class="chart:bar">
            <chart:data-point/>
          </chart:series>
          <chart:series chart:style-name="ch18" chart:values-cell-range-address="overzicht.B9:overzicht.B9" chart:label-cell-address="overzicht.A9:overzicht.A9" chart:class="chart:bar">
            <chart:data-point/>
          </chart:series>
          <chart:series chart:style-name="ch19" chart:values-cell-range-address="overzicht.B10:overzicht.B10" chart:label-cell-address="overzicht.A10:overzicht.A10" chart:class="chart:bar">
            <chart:data-point/>
          </chart:series>
          <chart:series chart:style-name="ch20" chart:values-cell-range-address="overzicht.B11:overzicht.B11" chart:label-cell-address="overzicht.A11:overzicht.A11" chart:class="chart:bar">
            <chart:data-point/>
          </chart:series>
          <chart:series chart:style-name="ch21" chart:values-cell-range-address="overzicht.B12:overzicht.B12" chart:label-cell-address="overzicht.A12:overzicht.A12" chart:class="chart:bar">
            <chart:data-point/>
          </chart:series>
          <chart:series chart:style-name="ch22" chart:values-cell-range-address="overzicht.B13:overzicht.B13" chart:label-cell-address="overzicht.A13:overzicht.A13" chart:class="chart:bar">
            <chart:data-point/>
          </chart:series>
          <chart:series chart:style-name="ch10" chart:values-cell-range-address="overzicht.B14:overzicht.B14" chart:label-cell-address="overzicht.A14:overzicht.A14" chart:class="chart:bar">
            <chart:data-point/>
          </chart:series>
          <chart:series chart:style-name="ch23" chart:values-cell-range-address="overzicht.B15:overzicht.B15" chart:label-cell-address="overzicht.A15:overzicht.A15" chart:class="chart:bar">
            <chart:data-point/>
          </chart:series>
          <chart:series chart:style-name="ch24" chart:values-cell-range-address="overzicht.B16:overzicht.B16" chart:label-cell-address="overzicht.A16:overzicht.A16" chart:class="chart:bar">
            <chart:data-point/>
          </chart:series>
          <chart:series chart:style-name="ch14" chart:values-cell-range-address="overzicht.B17:overzicht.B17" chart:label-cell-address="overzicht.A17:overzicht.A17" chart:class="chart:bar">
            <chart:data-point/>
          </chart:series>
          <chart:series chart:style-name="ch15" chart:values-cell-range-address="overzicht.B18:overzicht.B18" chart:label-cell-address="overzicht.A18:overzicht.A18" chart:class="chart:bar">
            <chart:data-point/>
          </chart:series>
          <chart:series chart:style-name="ch25" chart:values-cell-range-address="overzicht.B19:overzicht.B19" chart:label-cell-address="overzicht.A19:overzicht.A19" chart:class="chart:bar">
            <chart:data-point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Tuinhuis</text:p>
                <draw:g>
                  <svg:desc>overzicht.A1:overzicht.A1</svg:desc>
                </draw:g>
              </table:table-cell>
              <table:table-cell office:value-type="float" office:value="846.45">
                <text:p>846.45</text:p>
                <draw:g>
                  <svg:desc>overzicht.B1:overzicht.B1</svg:desc>
                </draw:g>
              </table:table-cell>
            </table:table-row>
            <table:table-row>
              <table:table-cell office:value-type="string">
                <text:p>Architect</text:p>
                <draw:g>
                  <svg:desc>overzicht.A2:overzicht.A2</svg:desc>
                </draw:g>
              </table:table-cell>
              <table:table-cell office:value-type="float" office:value="13621.48">
                <text:p>13621.48</text:p>
                <draw:g>
                  <svg:desc>overzicht.B2:overzicht.B2</svg:desc>
                </draw:g>
              </table:table-cell>
            </table:table-row>
            <table:table-row>
              <table:table-cell office:value-type="string">
                <text:p>Allerlei diensten</text:p>
                <draw:g>
                  <svg:desc>overzicht.A3:overzicht.A3</svg:desc>
                </draw:g>
              </table:table-cell>
              <table:table-cell office:value-type="float" office:value="6528.88">
                <text:p>6528.88</text:p>
                <draw:g>
                  <svg:desc>overzicht.B3:overzicht.B3</svg:desc>
                </draw:g>
              </table:table-cell>
            </table:table-row>
            <table:table-row>
              <table:table-cell office:value-type="string">
                <text:p>Fundering en natte ruwbouw</text:p>
                <draw:g>
                  <svg:desc>overzicht.A4:overzicht.A4</svg:desc>
                </draw:g>
              </table:table-cell>
              <table:table-cell office:value-type="float" office:value="35360.7">
                <text:p>35360.7</text:p>
                <draw:g>
                  <svg:desc>overzicht.B4:overzicht.B4</svg:desc>
                </draw:g>
              </table:table-cell>
            </table:table-row>
            <table:table-row>
              <table:table-cell office:value-type="string">
                <text:p>Houtskelet + dakisolatie</text:p>
                <draw:g>
                  <svg:desc>overzicht.A5:overzicht.A5</svg:desc>
                </draw:g>
              </table:table-cell>
              <table:table-cell office:value-type="float" office:value="98195.98">
                <text:p>98195.98</text:p>
                <draw:g>
                  <svg:desc>overzicht.B5:overzicht.B5</svg:desc>
                </draw:g>
              </table:table-cell>
            </table:table-row>
            <table:table-row>
              <table:table-cell office:value-type="string">
                <text:p>Dak </text:p>
                <draw:g>
                  <svg:desc>overzicht.A6:overzicht.A6</svg:desc>
                </draw:g>
              </table:table-cell>
              <table:table-cell office:value-type="float" office:value="18385.29">
                <text:p>18385.29</text:p>
                <draw:g>
                  <svg:desc>overzicht.B6:overzicht.B6</svg:desc>
                </draw:g>
              </table:table-cell>
            </table:table-row>
            <table:table-row>
              <table:table-cell office:value-type="string">
                <text:p>Isolatie buitenmuren</text:p>
                <draw:g>
                  <svg:desc>overzicht.A7:overzicht.A7</svg:desc>
                </draw:g>
              </table:table-cell>
              <table:table-cell office:value-type="float" office:value="7780.46">
                <text:p>7780.46</text:p>
                <draw:g>
                  <svg:desc>overzicht.B7:overzicht.B7</svg:desc>
                </draw:g>
              </table:table-cell>
            </table:table-row>
            <table:table-row>
              <table:table-cell office:value-type="string">
                <text:p>Binnenmuren ruwbouw</text:p>
                <draw:g>
                  <svg:desc>overzicht.A8:overzicht.A8</svg:desc>
                </draw:g>
              </table:table-cell>
              <table:table-cell office:value-type="float" office:value="1895.14">
                <text:p>1895.14</text:p>
                <draw:g>
                  <svg:desc>overzicht.B8:overzicht.B8</svg:desc>
                </draw:g>
              </table:table-cell>
            </table:table-row>
            <table:table-row>
              <table:table-cell office:value-type="string">
                <text:p>Buitenpleister</text:p>
                <draw:g>
                  <svg:desc>overzicht.A9:overzicht.A9</svg:desc>
                </draw:g>
              </table:table-cell>
              <table:table-cell office:value-type="float" office:value="20765.1">
                <text:p>20765.1</text:p>
                <draw:g>
                  <svg:desc>overzicht.B9:overzicht.B9</svg:desc>
                </draw:g>
              </table:table-cell>
            </table:table-row>
            <table:table-row>
              <table:table-cell office:value-type="string">
                <text:p>Binnenpleister</text:p>
                <draw:g>
                  <svg:desc>overzicht.A10:overzicht.A10</svg:desc>
                </draw:g>
              </table:table-cell>
              <table:table-cell office:value-type="float" office:value="11402.9">
                <text:p>11402.9</text:p>
                <draw:g>
                  <svg:desc>overzicht.B10:overzicht.B10</svg:desc>
                </draw:g>
              </table:table-cell>
            </table:table-row>
            <table:table-row>
              <table:table-cell office:value-type="string">
                <text:p>Buitenschrijnwerk</text:p>
                <draw:g>
                  <svg:desc>overzicht.A11:overzicht.A11</svg:desc>
                </draw:g>
              </table:table-cell>
              <table:table-cell office:value-type="float" office:value="23108.99">
                <text:p>23108.99</text:p>
                <draw:g>
                  <svg:desc>overzicht.B11:overzicht.B11</svg:desc>
                </draw:g>
              </table:table-cell>
            </table:table-row>
            <table:table-row>
              <table:table-cell office:value-type="string">
                <text:p>Vloer glkvloer</text:p>
                <draw:g>
                  <svg:desc>overzicht.A12:overzicht.A12</svg:desc>
                </draw:g>
              </table:table-cell>
              <table:table-cell office:value-type="float" office:value="11607.49">
                <text:p>11607.49</text:p>
                <draw:g>
                  <svg:desc>overzicht.B12:overzicht.B12</svg:desc>
                </draw:g>
              </table:table-cell>
            </table:table-row>
            <table:table-row>
              <table:table-cell office:value-type="string">
                <text:p>Trap</text:p>
                <draw:g>
                  <svg:desc>overzicht.A13:overzicht.A13</svg:desc>
                </draw:g>
              </table:table-cell>
              <table:table-cell office:value-type="float" office:value="10467.1">
                <text:p>10467.1</text:p>
                <draw:g>
                  <svg:desc>overzicht.B13:overzicht.B13</svg:desc>
                </draw:g>
              </table:table-cell>
            </table:table-row>
            <table:table-row>
              <table:table-cell office:value-type="string">
                <text:p>Vloer verdiepingen</text:p>
                <draw:g>
                  <svg:desc>overzicht.A14:overzicht.A14</svg:desc>
                </draw:g>
              </table:table-cell>
              <table:table-cell office:value-type="float" office:value="7260.67">
                <text:p>7260.67</text:p>
                <draw:g>
                  <svg:desc>overzicht.B14:overzicht.B14</svg:desc>
                </draw:g>
              </table:table-cell>
            </table:table-row>
            <table:table-row>
              <table:table-cell office:value-type="string">
                <text:p>Badkamer</text:p>
                <draw:g>
                  <svg:desc>overzicht.A15:overzicht.A15</svg:desc>
                </draw:g>
              </table:table-cell>
              <table:table-cell office:value-type="float" office:value="7416.33">
                <text:p>7416.33</text:p>
                <draw:g>
                  <svg:desc>overzicht.B15:overzicht.B15</svg:desc>
                </draw:g>
              </table:table-cell>
            </table:table-row>
            <table:table-row>
              <table:table-cell office:value-type="string">
                <text:p>Elektriciteit en technieken</text:p>
                <draw:g>
                  <svg:desc>overzicht.A16:overzicht.A16</svg:desc>
                </draw:g>
              </table:table-cell>
              <table:table-cell office:value-type="float" office:value="4833.55">
                <text:p>4833.55</text:p>
                <draw:g>
                  <svg:desc>overzicht.B16:overzicht.B16</svg:desc>
                </draw:g>
              </table:table-cell>
            </table:table-row>
            <table:table-row>
              <table:table-cell office:value-type="string">
                <text:p>Keuken</text:p>
                <draw:g>
                  <svg:desc>overzicht.A17:overzicht.A17</svg:desc>
                </draw:g>
              </table:table-cell>
              <table:table-cell office:value-type="float" office:value="8709.51">
                <text:p>8709.51</text:p>
                <draw:g>
                  <svg:desc>overzicht.B17:overzicht.B17</svg:desc>
                </draw:g>
              </table:table-cell>
            </table:table-row>
            <table:table-row>
              <table:table-cell office:value-type="string">
                <text:p>Zonnepanelen</text:p>
                <draw:g>
                  <svg:desc>overzicht.A18:overzicht.A18</svg:desc>
                </draw:g>
              </table:table-cell>
              <table:table-cell office:value-type="float" office:value="10617">
                <text:p>10617</text:p>
                <draw:g>
                  <svg:desc>overzicht.B18:overzicht.B18</svg:desc>
                </draw:g>
              </table:table-cell>
            </table:table-row>
            <table:table-row>
              <table:table-cell office:value-type="string">
                <text:p>Verwarming</text:p>
                <draw:g>
                  <svg:desc>overzicht.A19:overzicht.A19</svg:desc>
                </draw:g>
              </table:table-cell>
              <table:table-cell office:value-type="float" office:value="22085.47">
                <text:p>22085.47</text:p>
                <draw:g>
                  <svg:desc>overzicht.B19:overzicht.B19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